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4000000B01D5CEADEBC.svm"/>
  <manifest:file-entry manifest:media-type="image/png" manifest:full-path="Pictures/10000000000003720000041A5FBEB555.png"/>
  <manifest:file-entry manifest:media-type="image/png" manifest:full-path="Pictures/10000201000001730000008ADD69CC3F.png"/>
  <manifest:file-entry manifest:media-type="image/jpeg" manifest:full-path="Pictures/10000000000008660000018EE351FD69.jpg"/>
  <manifest:file-entry manifest:media-type="image/png" manifest:full-path="Pictures/10000201000001730000008A15AD9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fill="gradient" draw:fill-color="#a603ab" draw:fill-gradient-name="Linear_20_Red_2f_White" draw:textarea-horizontal-align="center" draw:textarea-vertical-align="middle" fo:padding-top="0.039cm" fo:padding-bottom="0.039cm" fo:padding-left="0.039cm" fo:padding-right="0.039cm" draw:shadow="hidden" draw:shadow-color="#ccccff"/>
    </style:style>
    <style:style style:name="gr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ccccff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ccccff"/>
    </style:style>
    <style:style style:name="gr6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587cm" fo:min-width="0cm" fo:padding-top="0.13cm" fo:padding-bottom="0.13cm" fo:padding-left="0.25cm" fo:padding-right="0.25cm" draw:shadow="hidden" draw:shadow-color="#ccccff"/>
    </style:style>
    <style:style style:name="gr7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ccccff"/>
    </style:style>
    <style:style style:name="gr8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ccccff"/>
    </style:style>
    <style:style style:name="gr9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376cm" fo:min-width="0cm" fo:padding-top="0.13cm" fo:padding-bottom="0.13cm" fo:padding-left="0.25cm" fo:padding-right="0.25cm" draw:shadow="hidden" draw:shadow-color="#ccccff"/>
    </style:style>
    <style:style style:name="gr10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1.522cm" fo:min-width="0cm" fo:padding-top="0.13cm" fo:padding-bottom="0.13cm" fo:padding-left="0.25cm" fo:padding-right="0.25cm" draw:shadow="hidden" draw:shadow-color="#ccccff"/>
    </style:style>
    <style:style style:name="gr11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1.35cm" fo:min-width="0cm" fo:padding-top="0.13cm" fo:padding-bottom="0.13cm" fo:padding-left="0.25cm" fo:padding-right="0.25cm" draw:shadow="hidden" draw:shadow-color="#ccccff"/>
    </style:style>
    <style:style style:name="gr12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ccccff"/>
    </style:style>
    <style:style style:name="gr13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ccccff"/>
    </style:style>
    <style:style style:name="gr1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ccccff"/>
    </style:style>
    <style:style style:name="gr15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464cm" fo:min-width="0cm" fo:padding-top="0.13cm" fo:padding-bottom="0.13cm" fo:padding-left="0.25cm" fo:padding-right="0.25cm" draw:shadow="hidden" draw:shadow-color="#ccccff"/>
    </style:style>
    <style:style style:name="gr16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 draw:shadow-color="#ccccff"/>
    </style:style>
    <style:style style:name="gr17" style:family="graphic" style:parent-style-name="standard">
      <style:graphic-properties draw:stroke="none" draw:fill="solid" draw:fill-color="#f75443" draw:textarea-horizontal-align="center" draw:textarea-vertical-align="middle" draw:shadow="hidden" draw:shadow-color="#ccccff"/>
    </style:style>
    <style:style style:name="gr18" style:family="graphic" style:parent-style-name="standard">
      <style:graphic-properties draw:stroke="solid" svg:stroke-width="0.026cm" svg:stroke-color="#ffffff" draw:fill="solid" draw:fill-color="#7889fb" draw:textarea-horizontal-align="center" draw:textarea-vertical-align="middle" fo:padding-top="0.013cm" fo:padding-bottom="0.013cm" fo:padding-left="0.013cm" fo:padding-right="0.013cm" draw:shadow="hidden" draw:shadow-color="#ccccff"/>
    </style:style>
    <style:style style:name="gr19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8.96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dash" draw:stroke-dash="Dash_20_3" svg:stroke-width="0.106cm" svg:stroke-color="#66ff33" draw:fill="none" draw:fill-color="#ffffff" draw:textarea-horizontal-align="center" draw:textarea-vertical-align="middle" fo:padding-top="0.053cm" fo:padding-bottom="0.053cm" fo:padding-left="0.053cm" fo:padding-right="0.053cm" draw:shadow="hidden" draw:shadow-color="#ccccff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svg:stroke-width="0.127cm" svg:stroke-color="#dc2300" draw:marker-start-width="0.457cm" draw:marker-end-width="0.457cm" draw:fill-color="#ffffff" draw:textarea-horizontal-align="justify" draw:textarea-vertical-align="middle" draw:auto-grow-height="false" fo:padding-top="0.062cm" fo:padding-bottom="0.062cm" fo:padding-left="0.062cm" fo:padding-right="0.062cm"/>
    </style:style>
    <style:style style:name="gr23" style:family="graphic" style:parent-style-name="standard">
      <style:graphic-properties svg:stroke-width="0.127cm" svg:stroke-color="#5c8526" draw:marker-start-width="0.457cm" draw:marker-end-width="0.457cm" draw:fill-color="#ffffff" draw:textarea-horizontal-align="justify" draw:textarea-vertical-align="middle" draw:auto-grow-height="false" fo:padding-top="0.062cm" fo:padding-bottom="0.062cm" fo:padding-left="0.062cm" fo:padding-right="0.062cm"/>
    </style:style>
    <style:style style:name="gr24" style:family="graphic" style:parent-style-name="standard">
      <style:graphic-properties svg:stroke-width="0.127cm" svg:stroke-color="#280099" draw:marker-start-width="0.457cm" draw:marker-end-width="0.457cm" draw:fill-color="#ffffff" draw:textarea-horizontal-align="justify" draw:textarea-vertical-align="middle" draw:auto-grow-height="false" fo:padding-top="0.062cm" fo:padding-bottom="0.062cm" fo:padding-left="0.062cm" fo:padding-right="0.062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center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9cm" fo:min-width="6.089cm"/>
    </style:style>
    <style:style style:name="gr29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038cm" fo:padding-bottom="0.038cm" fo:padding-left="0.038cm" fo:padding-right="0.038cm"/>
    </style:style>
    <style:style style:name="gr30" style:family="graphic" style:parent-style-name="standard">
      <style:graphic-properties draw:stroke="solid" svg:stroke-width="0.079cm" svg:stroke-color="#000000" draw:fill="solid" draw:fill-color="#00ffff" draw:fill-gradient-name="Linear_20_Red_2f_White" draw:textarea-horizontal-align="center" draw:textarea-vertical-align="middle" fo:padding-top="0.039cm" fo:padding-bottom="0.039cm" fo:padding-left="0.039cm" fo:padding-right="0.039cm" draw:shadow="hidden" draw:shadow-color="#ccccff"/>
    </style:style>
    <style:style style:name="gr31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587cm" fo:min-width="0cm" fo:padding-top="0.13cm" fo:padding-bottom="0.13cm" fo:padding-left="0.25cm" fo:padding-right="0.25cm" draw:shadow="hidden" draw:shadow-color="#ccccff"/>
    </style:style>
    <style:style style:name="gr32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ccccff"/>
    </style:style>
    <style:style style:name="gr33" style:family="graphic" style:parent-style-name="standard">
      <style:graphic-properties draw:stroke="solid" svg:stroke-width="0.053cm" svg:stroke-color="#000000" draw:fill="solid" draw:fill-color="#ffff00" draw:textarea-horizontal-align="center" draw:textarea-vertical-align="middle" fo:padding-top="0.026cm" fo:padding-bottom="0.026cm" fo:padding-left="0.026cm" fo:padding-right="0.026cm" draw:shadow="hidden" draw:shadow-color="#ccccff"/>
    </style:style>
    <style:style style:name="gr34" style:family="graphic" style:parent-style-name="standard">
      <style:graphic-properties svg:stroke-width="0.076cm" draw:marker-start-width="0.381cm" draw:marker-end-width="0.381cm" draw:textarea-horizontal-align="center" draw:textarea-vertical-align="middle" fo:padding-top="0.038cm" fo:padding-bottom="0.038cm" fo:padding-left="0.038cm" fo:padding-right="0.038cm"/>
    </style:style>
    <style:style style:name="gr35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587cm" fo:min-width="0cm" fo:padding-top="0.13cm" fo:padding-bottom="0.13cm" fo:padding-left="0.25cm" fo:padding-right="0.25cm" draw:shadow="hidden" draw:shadow-color="#ccccff"/>
    </style:style>
    <style:style style:name="gr36" style:family="graphic" style:parent-style-name="standard" style:list-style-name="L5">
      <style:graphic-properties draw:stroke="none" draw:fill="none" draw:fill-color="#7889fb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ccccff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top" draw:auto-grow-height="true" draw:auto-grow-width="false" fo:min-height="4.40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648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03cm" draw:shadow="hidden"/>
    </style:style>
    <style:style style:name="pr4" style:family="presentation" style:parent-style-name="Default-title">
      <style:graphic-properties draw:fill-color="#ffffff" draw:auto-grow-height="true" fo:min-height="1.381cm"/>
    </style:style>
    <style:style style:name="pr5" style:family="presentation" style:parent-style-name="Default-outline1">
      <style:graphic-properties draw:fill-color="#ffffff" draw:auto-grow-height="true" fo:min-height="10.835cm"/>
    </style:style>
    <style:style style:name="pr6" style:family="presentation" style:parent-style-name="Default-notes">
      <style:graphic-properties draw:fill-color="#ffffff" fo:min-height="11.603cm"/>
    </style:style>
    <style:style style:name="pr7" style:family="presentation" style:parent-style-name="Default-outline1">
      <style:graphic-properties draw:fill-color="#ffffff" fo:min-height="10.835cm"/>
    </style:style>
    <style:style style:name="pr8" style:family="presentation" style:parent-style-name="Default-title">
      <style:graphic-properties draw:fill-color="#ffffff" draw:auto-grow-height="true" fo:min-height="0.865cm"/>
    </style:style>
    <style:style style:name="pr9" style:family="presentation" style:parent-style-name="Default-title">
      <style:graphic-properties draw:fill-color="#ffffff" fo:min-height="1.3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35cm" fo:margin-right="0cm" fo:text-indent="-0.635cm"/>
    </style:style>
    <style:style style:name="P6" style:family="paragraph">
      <style:paragraph-properties fo:margin-left="2.081cm" fo:margin-right="0cm" fo:text-indent="-0.789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1" style:family="paragraph">
      <style:paragraph-properties fo:margin-left="0cm" fo:margin-right="0cm" fo:text-align="center" text:enable-numbering="false" fo:text-indent="0cm" style:writing-mode="lr-tb"/>
      <style:text-properties fo:color="#ffff00" fo:font-size="18pt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color="#808000" fo:font-size="18pt"/>
    </style:style>
    <style:style style:name="P13" style:family="paragraph">
      <style:paragraph-properties fo:margin-left="0cm" fo:margin-right="0cm" fo:text-align="center" text:enable-numbering="false" fo:text-indent="0cm" style:writing-mode="lr-tb"/>
      <style:text-properties fo:color="#008000" fo:font-size="18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color="#ff9966" fo:font-size="18pt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color="#000080" fo:font-size="18pt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fo:color="#800000" fo:font-size="18pt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color="#000000" fo:font-size="18pt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text-properties fo:color="#5c8526"/>
    </style:style>
    <style:style style:name="P23" style:family="paragraph">
      <style:text-properties fo:color="#280099"/>
    </style:style>
    <style:style style:name="P24" style:family="paragraph">
      <style:text-properties fo:color="#dc2300"/>
    </style:style>
    <style:style style:name="P25" style:family="paragraph">
      <style:text-properties fo:color="#000000"/>
    </style:style>
    <style:style style:name="P26" style:family="paragraph">
      <style:text-properties fo:color="#000000" fo:font-size="18pt" style:font-size-asian="18pt" style:font-size-complex="18pt"/>
    </style:style>
    <style:style style:name="P27" style:family="paragraph">
      <style:paragraph-properties fo:margin-left="0cm" fo:margin-right="0cm" fo:text-indent="0cm"/>
      <style:text-properties fo:color="#5c8526" fo:font-size="18pt"/>
    </style:style>
    <style:style style:name="P28" style:family="paragraph">
      <style:paragraph-properties fo:margin-left="0cm" fo:margin-right="0cm" fo:text-indent="0cm"/>
      <style:text-properties fo:color="#280099" fo:font-size="18pt"/>
    </style:style>
    <style:style style:name="P29" style:family="paragraph">
      <style:paragraph-properties fo:margin-left="0cm" fo:margin-right="0cm" fo:text-indent="0cm"/>
      <style:text-properties fo:color="#dc2300" fo:font-size="18pt"/>
    </style:style>
    <style:style style:name="P30" style:family="paragraph">
      <style:paragraph-properties fo:margin-left="0cm" fo:margin-right="0cm" fo:text-indent="0cm"/>
      <style:text-properties fo:color="#000000" fo:font-size="18pt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33" style:family="paragraph">
      <style:paragraph-properties fo:margin-left="0cm" fo:margin-right="0cm" fo:text-align="center" text:enable-numbering="false" fo:text-indent="0cm" style:writing-mode="lr-tb"/>
      <style:text-properties fo:color="#b80047" fo:font-size="18pt"/>
    </style:style>
    <style:style style:name="P34" style:family="paragraph">
      <style:paragraph-properties fo:text-align="center"/>
      <style:text-properties fo:color="#333333"/>
    </style:style>
    <style:style style:name="P35" style:family="paragraph">
      <style:paragraph-properties fo:margin-left="0cm" fo:margin-right="0cm" fo:text-indent="0cm"/>
      <style:text-properties fo:font-size="18pt"/>
    </style:style>
    <style:style style:name="P36" style:family="paragraph">
      <style:paragraph-properties fo:margin-left="0cm" fo:margin-right="0cm" fo:text-align="center" fo:text-indent="0cm"/>
      <style:text-properties fo:color="#333333" fo:font-size="10pt" fo:font-weight="bold"/>
    </style:style>
    <style:style style:name="T1" style:family="text">
      <style:text-properties fo:color="#7889fb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4" style:family="text">
      <style:text-properties fo:language="en" fo:country="GB" style:text-underline-style="none" fo:font-weight="normal"/>
    </style:style>
    <style:style style:name="T5" style:family="text">
      <style:text-properties fo:font-size="18pt"/>
    </style:style>
    <style:style style:name="T6" style:family="text">
      <style:text-properties fo:color="#ffff00" fo:font-size="18pt"/>
    </style:style>
    <style:style style:name="T7" style:family="text">
      <style:text-properties fo:color="#808000" fo:font-size="10pt" fo:language="en" fo:country="US" fo:font-weight="bold" style:font-size-asian="10pt" style:font-size-complex="10pt"/>
    </style:style>
    <style:style style:name="T8" style:family="text">
      <style:text-properties fo:color="#008000" fo:font-size="14pt" style:font-size-asian="14pt" style:font-size-complex="14pt"/>
    </style:style>
    <style:style style:name="T9" style:family="text">
      <style:text-properties fo:color="#ff9966" fo:font-size="18pt"/>
    </style:style>
    <style:style style:name="T10" style:family="text">
      <style:text-properties fo:color="#000080" fo:font-size="14pt" style:font-size-asian="14pt" style:font-size-complex="14pt"/>
    </style:style>
    <style:style style:name="T11" style:family="text">
      <style:text-properties fo:color="#800000" fo:font-size="9pt" fo:language="en" fo:country="US" fo:font-weight="bold" style:font-size-asian="9pt" style:font-size-complex="9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ff00" fo:font-size="32pt" style:font-size-asian="32pt" style:font-size-complex="32pt"/>
    </style:style>
    <style:style style:name="T14" style:family="text">
      <style:text-properties fo:color="#ff9966" fo:font-size="24pt" style:font-size-asian="24pt" style:font-size-complex="24pt"/>
    </style:style>
    <style:style style:name="T15" style:family="text">
      <style:text-properties fo:color="#008000" fo:font-size="20pt" style:font-size-asian="20pt" style:font-size-complex="20pt"/>
    </style:style>
    <style:style style:name="T16" style:family="text">
      <style:text-properties fo:color="#000080" fo:font-size="18pt"/>
    </style:style>
    <style:style style:name="T17" style:family="text">
      <style:text-properties fo:color="#808000" fo:font-size="11pt" fo:font-weight="bold" style:font-size-asian="11pt" style:font-size-complex="11pt"/>
    </style:style>
    <style:style style:name="T18" style:family="text">
      <style:text-properties fo:color="#800000" fo:font-size="9pt" fo:font-weight="bold" style:font-size-asian="9pt" style:font-size-complex="9pt"/>
    </style:style>
    <style:style style:name="T19" style:family="text">
      <style:text-properties fo:color="#000000" fo:font-size="11pt" fo:font-weight="bold" style:font-size-asian="11pt" style:font-size-complex="11pt"/>
    </style:style>
    <style:style style:name="T20" style:family="text">
      <style:text-properties fo:color="#000000" fo:font-size="10pt" fo:font-weight="bold" style:font-size-asian="10pt" style:font-size-complex="10pt"/>
    </style:style>
    <style:style style:name="T21" style:family="text">
      <style:text-properties style:text-position="super 58%"/>
    </style:style>
    <style:style style:name="T22" style:family="text">
      <style:text-properties fo:color="#5c8526"/>
    </style:style>
    <style:style style:name="T23" style:family="text">
      <style:text-properties fo:color="#280099"/>
    </style:style>
    <style:style style:name="T24" style:family="text">
      <style:text-properties fo:color="#dc2300"/>
    </style:style>
    <style:style style:name="T25" style:family="text">
      <style:text-properties fo:color="#000000"/>
    </style:style>
    <style:style style:name="T26" style:family="text">
      <style:text-properties fo:color="#000000" fo:font-size="18pt" style:font-size-asian="18pt" style:font-size-complex="18pt"/>
    </style:style>
    <style:style style:name="T27" style:family="text">
      <style:text-properties fo:color="#5c8526" fo:font-size="18pt"/>
    </style:style>
    <style:style style:name="T28" style:family="text">
      <style:text-properties fo:color="#280099" fo:font-size="18pt"/>
    </style:style>
    <style:style style:name="T29" style:family="text">
      <style:text-properties fo:color="#dc2300" fo:font-size="18pt"/>
    </style:style>
    <style:style style:name="T30" style:family="text">
      <style:text-properties fo:color="#000000" fo:font-size="18pt"/>
    </style:style>
    <style:style style:name="T31" style:family="text">
      <style:text-properties fo:color="#b80047" fo:font-size="18pt"/>
    </style:style>
    <style:style style:name="T32" style:family="text">
      <style:text-properties fo:color="#333333" fo:font-size="18pt" style:font-size-asian="18pt" style:font-size-complex="18pt"/>
    </style:style>
    <style:style style:name="T33" style:family="text">
      <style:text-properties fo:color="#333333"/>
    </style:style>
    <style:style style:name="T34" style:family="text">
      <style:text-properties fo:color="#333333" fo:font-size="10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9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2.097cm" svg:height="4.665cm" svg:x="2.155cm" svg:y="7.04cm" presentation:class="title" presentation:user-transformed="true">
          <draw:text-box>
            <text:p text:style-name="P1"><text:s text:c="9"/>A New kind of real-time: Enterprise Real-time</text:p>
          </draw:text-box>
        </draw:frame>
        <draw:frame presentation:style-name="pr2" draw:text-style-name="P3" draw:layer="layout" svg:width="17.78cm" svg:height="4.908cm" svg:x="5.415cm" svg:y="10.9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Theodore Ts'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BM Linux Technology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anuary 16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27cm" svg:height="0.937cm" svg:x="12.7cm" svg:y="17.145cm">
          <draw:text-box>
            <text:p text:style-name="P4"/>
          </draw:text-box>
        </draw:frame>
        <presentation:notes draw:style-name="dp2">
          <draw:page-thumbnail draw:layer="layout" svg:width="12.894cm" svg:height="9.67cm" svg:x="3.184cm" svg:y="1.936cm" draw:page-number="1"/>
          <draw:frame presentation:style-name="pr3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Agenda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<text:span text:style-name="T4">Introduction to real-time and Enterprise real-time</text:span></text:p>
              </text:list-item>
            </text:list>
            <text:list text:style-name="L3">
              <text:list-item>
                <text:p text:style-name="P5"><text:span text:style-name="T4">IBM's Real-Time Linux Extensions</text:span></text:p>
              </text:list-item>
            </text:list>
            <text:list text:style-name="L3">
              <text:list-item>
                <text:p text:style-name="P5"><text:span text:style-name="T4">The CONFIG_PREEMPT_RT patch</text:span></text:p>
              </text:list-item>
            </text:list>
            <text:list text:style-name="L3">
              <text:list-item>
                <text:p text:style-name="P5"><text:span text:style-name="T4">Real-time Java(tm)</text:span></text:p>
              </text:list-item>
            </text:list>
            <text:list text:style-name="L3">
              <text:list-item>
                <text:p text:style-name="P5"><text:span text:style-name="T4">Conclusion</text:span>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<text:span text:style-name="T4">Definitions</text:span></text:p>
          </draw:text-box>
        </draw:frame>
        <draw:frame presentation:style-name="pr5" draw:text-style-name="P5" draw:layer="layout" svg:width="22.154cm" svg:height="11.903cm" svg:x="1.976cm" svg:y="5.27cm" presentation:class="outline" presentation:user-transformed="true">
          <draw:text-box>
            <text:list text:style-name="L3">
              <text:list-item>
                <text:p text:id="id2" text:style-name="P5"><text:span text:style-name="T4">Real-Time Operating Systems (RTOS) are systems which provide guarantees about the time between when an event happens and code which is waiting for that event starts executing.</text:span></text:p>
              </text:list-item>
            </text:list>
            <text:list text:style-name="L3">
              <text:list-item>
                <text:list>
                  <text:list-item>
                    <text:p text:id="id3" text:style-name="P6"><text:span text:style-name="T4">This time is often referred to as “latency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6"><text:span text:style-name="T4">Different types of lat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7"><text:span text:style-name="T4">Scheduler lat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7"><text:span text:style-name="T4">Interrupt lat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7" text:style-name="P5"><text:span text:style-name="T4">Hard versus Soft Real-time</text:span></text:p>
              </text:list-item>
            </text:list>
            <text:list text:style-name="L3">
              <text:list-item>
                <text:list>
                  <text:list-item>
                    <text:p text:id="id8" text:style-name="P6"><text:span text:style-name="T4">Hard Real-Time systems have maximum latencies that can be proven (via longest code path analysi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6"><text:span text:style-name="T4">Soft Real-Time: “best effort” latenci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7cm" svg:x="3.184cm" svg:y="1.936cm" draw:page-number="3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Traditional Real-Time</text:p>
          </draw:text-box>
        </draw:frame>
        <draw:frame presentation:style-name="pr5" draw:text-style-name="P5" draw:layer="layout" svg:width="22.154cm" svg:height="12.055cm" svg:x="1.976cm" svg:y="5.27cm" presentation:class="outline" presentation:user-transformed="true">
          <draw:text-box>
            <text:list text:style-name="L3">
              <text:list-item>
                <text:p text:style-name="P5">Generally used in small embedded systems</text:p>
              </text:list-item>
            </text:list>
            <text:list text:style-name="L3">
              <text:list-item>
                <text:list>
                  <text:list-item>
                    <text:p text:style-name="P6">Uniprocessor (SMP systems too complex for max. code path analysis anywa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tricted CPU speeds</text:p>
                  </text:list-item>
                </text:list>
              </text:list-item>
            </text:list>
            <text:list text:style-name="L3">
              <text:list-item>
                <text:p text:style-name="P5">Often used for data collection and immediate “real-time” analysis</text:p>
              </text:list-item>
            </text:list>
            <text:list text:style-name="L3">
              <text:list-item>
                <text:p text:style-name="P5">Everyone wants “hard real-time”</text:p>
              </text:list-item>
            </text:list>
            <text:list text:style-name="L3">
              <text:list-item>
                <text:list>
                  <text:list-item>
                    <text:p text:style-name="P6">“Soft realtime” has a (unfair) connotation of “not real-time at all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does “best efforts” mean, anyway?</text:p>
                  </text:list-item>
                </text:list>
              </text:list-item>
            </text:list>
            <text:list text:style-name="L3">
              <text:list-item>
                <text:p text:style-name="P5">TCP/IP is generally too complex for max. code path analysis, so traditional RTOS's generally didn't have TCP/IP support at all, or did TCP networking outside of the real-time subsystem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4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The Times They Are Changing....</text:p>
          </draw:text-box>
        </draw:frame>
        <draw:frame presentation:style-name="pr7" draw:text-style-name="P5" draw:layer="layout" svg:width="22.154cm" svg:height="11.723cm" svg:x="1.976cm" svg:y="5.27cm" presentation:class="outline" presentation:user-transformed="true">
          <draw:text-box>
            <text:list text:style-name="L3">
              <text:list-item>
                <text:p text:style-name="P5">Computers have gotten much faster</text:p>
              </text:list-item>
            </text:list>
            <text:list text:style-name="L3">
              <text:list-item>
                <text:list>
                  <text:list-item>
                    <text:p text:style-name="P6">The Cray-1 (1976) had 160MFLOPs and 8MB of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 modest embedded system, by today's standar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t even capable of running Mozilla or OpenOffice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w possible to execute many more instructions in 10us.</text:p>
                  </text:list-item>
                </text:list>
              </text:list-item>
            </text:list>
            <text:list text:style-name="L3">
              <text:list-item>
                <text:p text:style-name="P5">Expectations are now much higher than before. <text:s/>TCP/IP is a must. <text:s/>(Some customers require real-time CORBA.)</text:p>
              </text:list-item>
            </text:list>
            <text:list text:style-name="L3">
              <text:list-item>
                <text:p text:style-name="P5">Multi-core processors means that even “small” embedded machines will be SMP</text:p>
              </text:list-item>
            </text:list>
            <text:list text:style-name="L3">
              <text:list-item>
                <text:p text:style-name="P5">Changing requirements in enterprise software: high throughput not enough; need latency guarantees as well! </text:p>
              </text:list-item>
            </text:list>
            <text:list text:style-name="L3">
              <text:list-item>
                <text:list>
                  <text:list-item>
                    <text:p text:style-name="P6">Complex multi-tier architectures cause latencies to be addi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5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The result? <text:s text:c="2"/>A new kind of real-time</text:p>
          </draw:text-box>
        </draw:frame>
        <draw:frame presentation:style-name="pr7" draw:text-style-name="P5" draw:layer="layout" svg:width="22.154cm" svg:height="11.241cm" svg:x="1.976cm" svg:y="5.27cm" presentation:class="outline" presentation:user-transformed="true">
          <draw:text-box>
            <text:list text:style-name="L3">
              <text:list-item>
                <text:p text:style-name="P5">Let's call it “Enterprise real-time” to distinguish it from traditional real-time applications</text:p>
              </text:list-item>
            </text:list>
            <text:list text:style-name="L3">
              <text:list-item>
                <text:p text:style-name="P5">Characteristics</text:p>
              </text:list-item>
            </text:list>
            <text:list text:style-name="L3">
              <text:list-item>
                <text:list>
                  <text:list-item>
                    <text:p text:style-name="P6">Supports large SMP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/IP a requi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bility to support commercially available middleware produ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atabases, Web serv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erhaps not with real-time characteristics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s higher level programming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y not have “hard real-time” proof of maximum non-determini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6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Of code path analysis and mathematical proofs...</text:p>
          </draw:text-box>
        </draw:frame>
        <draw:frame presentation:style-name="pr7" draw:text-style-name="P5" draw:layer="layout" svg:width="22.154cm" svg:height="11.665cm" svg:x="1.976cm" svg:y="5.27cm" presentation:class="outline" presentation:user-transformed="true">
          <draw:text-box>
            <text:list text:style-name="L3">
              <text:list-item>
                <text:p text:style-name="P5">Modern systems are so complex that mathematical proofs of maximum latency are impractical.</text:p>
              </text:list-item>
            </text:list>
            <text:list text:style-name="L3">
              <text:list-item>
                <text:list>
                  <text:list-item>
                    <text:p text:style-name="P6">(This has been true for proofs of security as w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laced with empirical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rdware failures can cause latency misses, so a statistical “proof” isn't so bad --- after all, MTBF is a statistical concept!</text:p>
                  </text:list-item>
                </text:list>
              </text:list-item>
            </text:list>
            <text:list text:style-name="L3">
              <text:list-item>
                <text:p text:style-name="P5">Some could argue this is just a fancy way of saying “soft real-time”....</text:p>
              </text:list-item>
            </text:list>
            <text:list text:style-name="L3">
              <text:list-item>
                <text:list>
                  <text:list-item>
                    <text:p text:style-name="P6">But 10-20us latencies while running 10 kernel compiles, several disk-to-disk transfers, and while the system is being ping flooded is a lot better than what most people associate with “soft real-time”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7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A Word About Latency Numbers....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Real-time truism: ask a real-time programmer what latency number is required, and they will always tell you “as small as possible” (or they will give you a numerical equivalent to that).</text:p>
              </text:list-item>
            </text:list>
            <text:list text:style-name="L3">
              <text:list-item>
                <text:list>
                  <text:list-item>
                    <text:p text:style-name="P6">This may be because even for hard real-time systems, application programmers mistrust the “guarantee” and so they add engineering padding to their requirements</text:p>
                  </text:list-item>
                </text:list>
              </text:list-item>
            </text:list>
            <text:list text:style-name="L3">
              <text:list-item>
                <text:p text:style-name="P5">Depending on the application, it may make sense to talk about real-time systems with a 1 second latency.</text:p>
              </text:list-item>
            </text:list>
            <text:list text:style-name="L3">
              <text:list-item>
                <text:list>
                  <text:list-item>
                    <text:p text:style-name="P6">There is more to the real-time application space than just data acquisi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8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8" draw:text-style-name="P4" draw:layer="layout" svg:width="21.987cm" svg:height="1.102cm" svg:x="1.324cm" svg:y="2.487cm" presentation:class="title" presentation:user-transformed="true">
          <draw:text-box>
            <text:p text:style-name="P4">Latency Time Scales</text:p>
          </draw:text-box>
        </draw:frame>
        <draw:polygon draw:style-name="gr3" draw:text-style-name="P8" draw:layer="layout" svg:width="21.049cm" svg:height="12.191cm" svg:x="3.52cm" svg:y="4.827cm" svg:viewBox="0 0 21050 12192" draw:points="0,0 21049,0 11274,12191 9774,12191">
          <draw:glue-point draw:id="4" svg:x="7.677cm" svg:y="4.999cm"/>
          <draw:glue-point draw:id="5" svg:x="4.999cm" svg:y="9.999cm"/>
          <draw:glue-point draw:id="6" svg:x="2.321cm" svg:y="4.999cm"/>
          <draw:glue-point draw:id="7" svg:x="4.999cm" svg:y="0cm"/>
          <text:p text:style-name="P4"/>
        </draw:polygon>
        <draw:rect draw:style-name="gr4" draw:text-style-name="P10" draw:layer="layout" svg:width="2.103cm" svg:height="0.916cm" svg:x="4.115cm" svg:y="4.827cm">
          <text:p text:style-name="P9"><text:span text:style-name="T5">10 s</text:span></text:p>
        </draw:rect>
        <draw:rect draw:style-name="gr4" draw:text-style-name="P11" draw:layer="layout" svg:width="1.746cm" svg:height="0.916cm" svg:x="6.483cm" svg:y="7.684cm">
          <text:p text:style-name="P9"><text:span text:style-name="T6">1 s</text:span></text:p>
        </draw:rect>
        <draw:rect draw:style-name="gr5" draw:text-style-name="P12" draw:layer="layout" svg:width="1.72cm" svg:height="0.611cm" svg:x="12.092cm" svg:y="15.061cm">
          <text:p text:style-name="P9"><text:span text:style-name="T7">100 μs</text:span></text:p>
        </draw:rect>
        <draw:rect draw:style-name="gr6" draw:text-style-name="P13" draw:layer="layout" svg:width="2.09cm" svg:height="0.761cm" svg:x="9.975cm" svg:y="12.256cm">
          <text:p text:style-name="P9"><text:span text:style-name="T8">10 ms</text:span></text:p>
        </draw:rect>
        <draw:rect draw:style-name="gr7" draw:text-style-name="P14" draw:layer="layout" svg:width="2.884cm" svg:height="0.917cm" svg:x="8.388cm" svg:y="10.16cm">
          <text:p text:style-name="P9"><text:span text:style-name="T9">100 ms</text:span></text:p>
        </draw:rect>
        <draw:rect draw:style-name="gr8" draw:text-style-name="P15" draw:layer="layout" svg:width="2.037cm" svg:height="0.763cm" svg:x="11.166cm" svg:y="13.779cm">
          <text:p text:style-name="P9"><text:span text:style-name="T10">1 ms</text:span></text:p>
        </draw:rect>
        <draw:rect draw:style-name="gr9" draw:text-style-name="P16" draw:layer="layout" svg:width="1.746cm" svg:height="0.571cm" svg:x="12.886cm" svg:y="16.066cm">
          <text:p text:style-name="P9"><text:span text:style-name="T11">10 μs</text:span></text:p>
        </draw:rect>
        <draw:rect draw:style-name="gr10" draw:text-style-name="P10" draw:layer="layout" svg:width="8.099cm" svg:height="1.603cm" svg:x="15.423cm" svg:y="5.398cm">
          <text:p text:style-name="P9"><text:span text:style-name="T12">STRATEGY</text:span></text:p>
        </draw:rect>
        <draw:rect draw:style-name="gr11" draw:text-style-name="P11" draw:layer="layout" svg:width="6.059cm" svg:height="1.448cm" svg:x="15.505cm" svg:y="8.188cm">
          <text:p text:style-name="P9"><text:span text:style-name="T13">TACTICS</text:span></text:p>
        </draw:rect>
        <draw:rect draw:style-name="gr12" draw:text-style-name="P14" draw:layer="layout" svg:width="8.807cm" svg:height="1.142cm" svg:x="12.201cm" svg:y="10.601cm">
          <text:p text:style-name="P9"><text:span text:style-name="T14">COORDINATION</text:span></text:p>
        </draw:rect>
        <draw:rect draw:style-name="gr13" draw:text-style-name="P13" draw:layer="layout" svg:width="5.126cm" svg:height="0.992cm" svg:x="13.184cm" svg:y="12.565cm">
          <text:p text:style-name="P9"><text:span text:style-name="T15">ACTUATION</text:span></text:p>
        </draw:rect>
        <draw:rect draw:style-name="gr14" draw:text-style-name="P15" draw:layer="layout" svg:width="4.843cm" svg:height="0.918cm" svg:x="12.937cm" svg:y="14.033cm">
          <text:p text:style-name="P9"><text:span text:style-name="T16">SENSING</text:span></text:p>
        </draw:rect>
        <draw:rect draw:style-name="gr15" draw:text-style-name="P12" draw:layer="layout" svg:width="4.075cm" svg:height="0.651cm" svg:x="12.541cm" svg:y="15.494cm">
          <text:p text:style-name="P9"><text:span text:style-name="T17">MODULATION</text:span></text:p>
        </draw:rect>
        <draw:rect draw:style-name="gr9" draw:text-style-name="P16" draw:layer="layout" svg:width="2.717cm" svg:height="0.572cm" svg:x="12.92cm" svg:y="16.439cm">
          <text:p text:style-name="P9"><text:span text:style-name="T18">SIGNALING</text:span></text:p>
        </draw:rect>
        <draw:polygon draw:style-name="gr16" draw:text-style-name="P8" draw:layer="layout" svg:width="1.533cm" svg:height="0.763cm" draw:transform="rotate (3.1415926535892) translate (14.811cm 17.779cm)" svg:viewBox="0 0 1534 764" draw:points="766,0 0,763 1533,763">
          <draw:glue-point draw:id="4" svg:x="4.993cm" svg:y="-0.011cm"/>
          <draw:glue-point draw:id="5" svg:x="2.493cm" svg:y="-4.994cm"/>
          <draw:glue-point draw:id="6" svg:x="0cm" svg:y="-9.988cm"/>
          <draw:glue-point draw:id="7" svg:x="4.993cm" svg:y="-9.988cm"/>
          <draw:glue-point draw:id="8" svg:x="9.987cm" svg:y="-9.988cm"/>
          <draw:glue-point draw:id="9" svg:x="7.493cm" svg:y="-4.994cm"/>
          <text:p text:style-name="P4"/>
        </draw:polygon>
        <draw:polygon draw:style-name="gr17" draw:text-style-name="P8" draw:layer="layout" svg:width="2.861cm" svg:height="0.763cm" svg:x="14.35cm" svg:y="16.827cm" svg:viewBox="0 0 2862 764" draw:points="1741,0 2861,139 1859,298 2199,344 1245,491 1538,527 0,763 904,456 667,425 1400,242 1161,216">
          <draw:glue-point draw:id="4" svg:x="-3.914cm" svg:y="0cm"/>
          <draw:glue-point draw:id="5" svg:x="-0.003cm" svg:y="1.794cm"/>
          <draw:glue-point draw:id="6" svg:x="-2.311cm" svg:y="4.486cm"/>
          <draw:glue-point draw:id="7" svg:x="-4.623cm" svg:y="6.894cm"/>
          <draw:glue-point draw:id="8" svg:x="-9.996cm" svg:y="9.976cm"/>
          <draw:glue-point draw:id="9" svg:x="-7.667cm" svg:y="5.548cm"/>
          <draw:glue-point draw:id="10" svg:x="-5.939cm" svg:y="2.809cm"/>
          <text:p text:style-name="P4"/>
        </draw:polygon>
        <draw:rect draw:style-name="gr15" draw:text-style-name="P17" draw:layer="layout" svg:width="5.238cm" svg:height="0.651cm" svg:x="16.352cm" svg:y="16.371cm">
          <text:p text:style-name="P9"><text:span text:style-name="T19">CUSTOM HARDWARE</text:span></text:p>
        </draw:rect>
        <draw:g>
          <draw:g>
            <draw:polygon draw:style-name="gr18" draw:text-style-name="P8" draw:layer="layout" svg:width="1.227cm" svg:height="8.952cm" svg:x="1.68cm" svg:y="4.827cm" svg:viewBox="0 0 1228 8953" draw:points="0,783 613,0 1227,783 869,783 869,8169 1227,8169 613,8952 0,8169 358,8169 358,783">
              <text:p text:style-name="P4"/>
            </draw:polygon>
            <draw:rect draw:style-name="gr19" draw:text-style-name="P19" draw:layer="layout" svg:width="0.511cm" svg:height="8.301cm" svg:x="2.038cm" svg:y="5.152cm">
              <text:p text:style-name="P18"><text:s text:c="2"/></text:p>
            </draw:rect>
          </draw:g>
          <draw:rect draw:style-name="gr5" draw:text-style-name="P20" draw:layer="layout" svg:width="8.159cm" svg:height="0.656cm" draw:transform="rotate (1.5707963267946) translate (1.966cm 13.588cm)">
            <text:p text:style-name="P9"><text:span text:style-name="T20">PERCEPTION <text:s text:c="8"/>REACTION <text:s text:c="15"/>COGNITION</text:span></text:p>
          </draw:rect>
        </draw:g>
        <draw:rect draw:style-name="gr20" draw:text-style-name="P8" draw:layer="layout" svg:width="23.707cm" svg:height="12.001cm" svg:x="1.271cm" svg:y="4.445cm">
          <text:p text:style-name="P4"/>
        </draw:rect>
        <presentation:notes draw:style-name="dp2">
          <draw:page-thumbnail draw:style-name="gr2" draw:layer="layout" svg:width="12.894cm" svg:height="9.67cm" svg:x="3.184cm" svg:y="1.936cm" draw:page-number="9" presentation:class="page"/>
          <draw:frame presentation:style-name="pr6" draw:text-style-name="P2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IBM's Real-Time Linux Extensions</text:p>
          </draw:text-box>
        </draw:frame>
        <draw:frame presentation:style-name="pr7" draw:text-style-name="P5" draw:layer="layout" svg:width="22.154cm" svg:height="12.621cm" svg:x="1.976cm" svg:y="5.27cm" presentation:class="outline" presentation:user-transformed="true">
          <draw:text-box>
            <text:list text:style-name="L3">
              <text:list-item>
                <text:p text:style-name="P5">Provide bleeding-edge latest development code to early adopters in form that has been stabilized and supported by IBM.</text:p>
              </text:list-item>
            </text:list>
            <text:list text:style-name="L3">
              <text:list-item>
                <text:list>
                  <text:list-item>
                    <text:p text:style-name="P6">Standard kernels from Red Hat or SuSE are of necessity 9 to 24 months older than the kernel.org development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lows IBM clients to gain a first-mover advantage over their competitors</text:p>
                  </text:list-item>
                </text:list>
              </text:list-item>
            </text:list>
            <text:list text:style-name="L3">
              <text:list-item>
                <text:p text:style-name="P5">Restricted set of hardware platforms which are supported </text:p>
              </text:list-item>
            </text:list>
            <text:list text:style-name="L3">
              <text:list-item>
                <text:p text:style-name="P5">Utilizes a RHEL4U2 for its user space environment</text:p>
              </text:list-item>
            </text:list>
            <text:list text:style-name="L3">
              <text:list-item>
                <text:list>
                  <text:list-item>
                    <text:p text:style-name="P6">Only two interfaces added to glibc; no other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lows most 3<text:span text:style-name="T21">rd</text:span> party software products to work without modification, so long as they do not depend on binary/proprietary kernel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0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Contents of the Real-Time Linux Extensions</text:p>
          </draw:text-box>
        </draw:frame>
        <draw:frame presentation:style-name="pr7" draw:text-style-name="P5" draw:layer="layout" svg:width="22.154cm" svg:height="11.659cm" svg:x="1.976cm" svg:y="5.27cm" presentation:class="outline" presentation:user-transformed="true">
          <draw:text-box>
            <text:list text:style-name="L3">
              <text:list-item>
                <text:p text:style-name="P5">Patches and scripts to update a base 32-bit x86 RHEL4U2 system</text:p>
              </text:list-item>
            </text:list>
            <text:list text:style-name="L3">
              <text:list-item>
                <text:list>
                  <text:list-item>
                    <text:p text:style-name="P6">2.6.16 Linux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.6.16-rt22 CONFIG_PREEMPT_RT patch from Ingo Moln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 new interfaces added to glibc to support priority inheri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hancements to the PAM libraries to allow non-root users access to real-time fac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rect physical memory access required for RTSJ con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g fixes and stabilization patches</text:p>
                  </text:list-item>
                </text:list>
              </text:list-item>
            </text:list>
            <text:list text:style-name="L3">
              <text:list-item>
                <text:p text:style-name="P5">Support provided via IGS Supportline and the IBM Linux Technology Center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1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Technical Features of CONFIG_PREEMPT_RT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High-resolution timers</text:p>
              </text:list-item>
            </text:list>
            <text:list text:style-name="L3">
              <text:list-item>
                <text:p text:style-name="P5">Improved kernel preemption functionality</text:p>
              </text:list-item>
            </text:list>
            <text:list text:style-name="L3">
              <text:list-item>
                <text:p text:style-name="P5">Full kernel and userspace priority inheritance</text:p>
              </text:list-item>
            </text:list>
            <text:list text:style-name="L3">
              <text:list-item>
                <text:p text:style-name="P5">Hardware and software interrupt handlers run in kernel threads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2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text-style-name="P4" draw:layer="layout" svg:width="21.987cm" svg:height="1.381cm" svg:x="1.349cm" svg:y="2.421cm" presentation:class="title">
          <draw:text-box>
            <text:p text:style-name="P4">Kernel Preemption Changes</text:p>
          </draw:text-box>
        </draw:frame>
        <draw:frame presentation:style-name="pr7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Normal Kernel</text:p>
              </text:list-item>
            </text:list>
            <text:list text:style-name="L3">
              <text:list-item>
                <text:list>
                  <text:list-item>
                    <text:p text:style-name="P6">Top-half kernel code only gives up control whe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chedule() is call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ference to user memory --&gt; page fau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ONFIG_PREEMPT</text:p>
              </text:list-item>
            </text:list>
            <text:list text:style-name="L3">
              <text:list-item>
                <text:list>
                  <text:list-item>
                    <text:p text:style-name="P6">Kernel code can be preempted by higher priority process whenever not in a spinlock critical section</text:p>
                  </text:list-item>
                </text:list>
              </text:list-item>
            </text:list>
            <text:list text:style-name="L3">
              <text:list-item>
                <text:p text:style-name="P5">CONFIG_PREEMPT_RT</text:p>
              </text:list-item>
            </text:list>
            <text:list text:style-name="L3">
              <text:list-item>
                <text:list>
                  <text:list-item>
                    <text:p text:style-name="P6">Spinlocks become mutexes with priority inheritance to prevent priority inversion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3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9" draw:text-style-name="P4" draw:layer="layout" svg:width="21.987cm" svg:height="1.381cm" svg:x="1.349cm" svg:y="2.421cm" presentation:class="title">
          <draw:text-box>
            <text:p text:style-name="P4">Priority Inversion</text:p>
          </draw:text-box>
        </draw:frame>
        <draw:frame draw:style-name="gr21" draw:text-style-name="P22" draw:layer="layout" svg:width="3.312cm" svg:height="1.472cm" svg:x="1.422cm" svg:y="12.28cm">
          <draw:text-box>
            <text:p text:style-name="P4"><text:span text:style-name="T22">Process C</text:span></text:p>
            <text:p text:style-name="P4"><text:span text:style-name="T22">Low Priority</text:span></text:p>
          </draw:text-box>
        </draw:frame>
        <draw:frame draw:style-name="gr21" draw:text-style-name="P23" draw:layer="layout" svg:width="4.405cm" svg:height="1.472cm" svg:x="1.447cm" svg:y="9.011cm">
          <draw:text-box>
            <text:p text:style-name="P4"><text:span text:style-name="T23">Process B</text:span></text:p>
            <text:p text:style-name="P4"><text:span text:style-name="T23">Medium Priority</text:span></text:p>
          </draw:text-box>
        </draw:frame>
        <draw:frame draw:style-name="gr21" draw:text-style-name="P24" draw:layer="layout" svg:width="3.452cm" svg:height="1.472cm" svg:x="1.398cm" svg:y="5.267cm">
          <draw:text-box>
            <text:p text:style-name="P4"><text:span text:style-name="T24">Process A</text:span></text:p>
            <text:p text:style-name="P4"><text:span text:style-name="T24">High Priority</text:span></text:p>
          </draw:text-box>
        </draw:frame>
        <draw:custom-shape draw:style-name="gr22" draw:text-style-name="P8" draw:layer="layout" svg:width="16.499cm" svg:height="0.499cm" svg:x="7.613cm" svg:y="5.641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6.499cm" svg:height="0.499cm" svg:x="7.589cm" svg:y="12.531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6.499cm" svg:height="0.499cm" svg:x="7.614cm" svg:y="9.486cm">
          <text:p text:style-name="P4"/>
          <draw:enhanced-geometry svg:viewBox="0 0 21600 21600" draw:type="rectangle" draw:enhanced-path="M 0 0 L 21600 0 21600 21600 0 21600 0 0 Z N"/>
        </draw:custom-shape>
        <draw:frame draw:style-name="gr21" draw:text-style-name="P25" draw:id="id13" draw:layer="layout" svg:width="9.942cm" svg:height="0.712cm" svg:x="11.134cm" svg:y="6.465cm">
          <draw:text-box>
            <text:p text:style-name="P4"><text:span text:style-name="T25">A Blocks trying to Lock Resource R</text:span></text:p>
          </draw:text-box>
        </draw:frame>
        <draw:path draw:style-name="gr25" draw:id="id10" draw:layer="layout" svg:width="6.465cm" svg:height="2.596cm" svg:x="7.888cm" svg:y="12.98cm" svg:viewBox="0 0 6466 2597" svg:d="m0 0c0 343 0 687 0 1033 2154 0 4310 0 6465 0 0 521 0 1042 0 1563">
          <text:p text:style-name="P4"/>
        </draw:path>
        <draw:custom-shape draw:style-name="gr26" draw:text-style-name="P8" draw:id="id11" draw:layer="layout" svg:width="0.599cm" svg:height="0.45cm" svg:x="7.663cm" svg:y="12.555cm">
          <text:p text:style-name="P4"/>
          <draw:enhanced-geometry svg:viewBox="0 0 21600 21600" draw:type="rectangle" draw:enhanced-path="M 0 0 L 21600 0 21600 21600 0 21600 0 0 Z N"/>
        </draw:custom-shape>
        <draw:custom-shape draw:style-name="gr26" draw:text-style-name="P8" draw:id="id14" draw:layer="layout" svg:width="2.895cm" svg:height="0.477cm" svg:x="8.088cm" svg:y="5.641cm">
          <text:p text:style-name="P4"/>
          <draw:enhanced-geometry svg:viewBox="0 0 21600 21600" draw:type="rectangle" draw:enhanced-path="M 0 0 L 21600 0 21600 21600 0 21600 0 0 Z N"/>
        </draw:custom-shape>
        <draw:connector draw:style-name="gr25" draw:id="id15" draw:layer="layout" svg:x1="10.958cm" svg:y1="6.315cm" svg:x2="14.752cm" svg:y2="15.576cm">
          <text:p text:style-name="P4"/>
        </draw:connector>
        <draw:frame draw:style-name="gr21" draw:text-style-name="P25" draw:id="id12" draw:layer="layout" svg:width="5.814cm" svg:height="0.712cm" svg:x="7.89cm" svg:y="14.228cm">
          <draw:text-box>
            <text:p text:style-name="P4"><text:span text:style-name="T25">C Locks Resource R</text:span></text:p>
          </draw:text-box>
        </draw:frame>
        <draw:custom-shape draw:style-name="gr26" draw:text-style-name="P8" draw:id="id16" draw:layer="layout" svg:width="9.958cm" svg:height="0.403cm" svg:x="10.959cm" svg:y="9.51cm">
          <text:p text:style-name="P4"/>
          <draw:enhanced-geometry svg:viewBox="0 0 21600 21600" draw:type="rectangle" draw:enhanced-path="M 0 0 L 21600 0 21600 21600 0 21600 0 0 Z N"/>
        </draw:custom-shape>
        <draw:frame draw:style-name="gr21" draw:text-style-name="P25" draw:id="id17" draw:layer="layout" svg:width="7.402cm" svg:height="0.712cm" svg:x="14.327cm" svg:y="10.209cm">
          <draw:text-box>
            <text:p text:style-name="P4"><text:span text:style-name="T25">B runs, blocking C (and A)</text:span></text:p>
          </draw:text-box>
        </draw:frame>
        <draw:custom-shape draw:style-name="gr26" draw:text-style-name="P8" draw:id="id1" draw:layer="layout" svg:width="1.148cm" svg:height="0.399cm" svg:x="20.943cm" svg:y="12.581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2.346cm" svg:height="1.522cm" svg:x="13.529cm" svg:y="15.601cm">
          <text:p text:style-name="P1">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5" draw:id="id18" draw:layer="layout" draw:line-skew="-0.512cm" svg:x1="21.517cm" svg:y1="12.98cm" svg:x2="15.177cm" svg:y2="15.551cm" draw:start-shape="id1" draw:start-glue-point="2">
          <text:p text:style-name="P4"/>
        </draw:connector>
        <draw:frame draw:style-name="gr21" draw:text-style-name="P25" draw:id="id19" draw:layer="layout" svg:width="3.524cm" svg:height="0.712cm" svg:x="17.75cm" svg:y="14.203cm">
          <draw:text-box>
            <text:p text:style-name="P4"><text:span text:style-name="T25">C Unlocks R</text:span></text:p>
          </draw:text-box>
        </draw:frame>
        <draw:custom-shape draw:style-name="gr26" draw:text-style-name="P8" draw:id="id20" draw:layer="layout" svg:width="1.148cm" svg:height="0.476cm" svg:x="22.491cm" svg:y="5.641cm">
          <text:p text:style-name="P4"/>
          <draw:enhanced-geometry svg:viewBox="0 0 21600 21600" draw:type="rectangle" draw:enhanced-path="M 0 0 L 21600 0 21600 21600 0 21600 0 0 Z N"/>
        </draw:custom-shape>
        <draw:frame draw:style-name="gr21" draw:text-style-name="P26" draw:id="id21" draw:layer="layout" svg:width="5.785cm" svg:height="0.712cm" svg:x="18.322cm" svg:y="4.718cm">
          <draw:text-box>
            <text:p text:style-name="P4"><text:span text:style-name="T26">Finally, A gets to ru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7cm" svg:x="3.184cm" svg:y="1.936cm" draw:page-number="14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9" draw:text-style-name="P4" draw:layer="layout" svg:width="21.987cm" svg:height="1.381cm" svg:x="1.349cm" svg:y="2.421cm" presentation:class="title">
          <draw:text-box>
            <text:p text:style-name="P4">Priority Inheritance</text:p>
          </draw:text-box>
        </draw:frame>
        <draw:frame draw:style-name="gr21" draw:text-style-name="P27" draw:layer="layout" svg:width="3.312cm" svg:height="1.472cm" svg:x="1.422cm" svg:y="12.28cm">
          <draw:text-box>
            <text:p text:style-name="P4"><text:span text:style-name="T27">Process C</text:span></text:p>
            <text:p text:style-name="P4"><text:span text:style-name="T27">Low Priority</text:span></text:p>
          </draw:text-box>
        </draw:frame>
        <draw:frame draw:style-name="gr21" draw:text-style-name="P28" draw:layer="layout" svg:width="4.405cm" svg:height="1.472cm" svg:x="1.447cm" svg:y="9.011cm">
          <draw:text-box>
            <text:p text:style-name="P4"><text:span text:style-name="T28">Process B</text:span></text:p>
            <text:p text:style-name="P4"><text:span text:style-name="T28">Medium Priority</text:span></text:p>
          </draw:text-box>
        </draw:frame>
        <draw:frame draw:style-name="gr21" draw:text-style-name="P29" draw:layer="layout" svg:width="3.452cm" svg:height="1.472cm" svg:x="1.398cm" svg:y="5.267cm">
          <draw:text-box>
            <text:p text:style-name="P4"><text:span text:style-name="T29">Process A</text:span></text:p>
            <text:p text:style-name="P4"><text:span text:style-name="T29">High Priority</text:span></text:p>
          </draw:text-box>
        </draw:frame>
        <draw:custom-shape draw:style-name="gr22" draw:text-style-name="P8" draw:layer="layout" svg:width="16.499cm" svg:height="0.499cm" svg:x="7.613cm" svg:y="5.641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16.499cm" svg:height="0.499cm" svg:x="7.589cm" svg:y="12.531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6.499cm" svg:height="0.499cm" svg:x="7.614cm" svg:y="9.486cm">
          <text:p text:style-name="P4"/>
          <draw:enhanced-geometry svg:viewBox="0 0 21600 21600" draw:type="rectangle" draw:enhanced-path="M 0 0 L 21600 0 21600 21600 0 21600 0 0 Z N"/>
        </draw:custom-shape>
        <draw:frame draw:style-name="gr28" draw:text-style-name="P30" draw:id="id25" draw:layer="layout" svg:width="7.237cm" svg:height="0.799cm" svg:x="5.544cm" svg:y="4.492cm">
          <draw:text-box>
            <text:p text:style-name="P4"><text:span text:style-name="T30">A Blocks trying to Lock R</text:span></text:p>
          </draw:text-box>
        </draw:frame>
        <draw:path draw:style-name="gr25" draw:id="id22" draw:layer="layout" svg:width="6.465cm" svg:height="2.596cm" svg:x="7.888cm" svg:y="12.98cm" svg:viewBox="0 0 6466 2597" svg:d="m0 0c0 343 0 687 0 1033 2154 0 4310 0 6465 0 0 521 0 1042 0 1563">
          <text:p text:style-name="P4"/>
        </draw:path>
        <draw:custom-shape draw:style-name="gr26" draw:text-style-name="P8" draw:id="id23" draw:layer="layout" svg:width="0.599cm" svg:height="0.45cm" svg:x="7.663cm" svg:y="12.555cm">
          <text:p text:style-name="P4"/>
          <draw:enhanced-geometry svg:viewBox="0 0 21600 21600" draw:type="rectangle" draw:enhanced-path="M 0 0 L 21600 0 21600 21600 0 21600 0 0 Z N"/>
        </draw:custom-shape>
        <draw:custom-shape draw:style-name="gr26" draw:text-style-name="P8" draw:id="id26" draw:layer="layout" svg:width="2.895cm" svg:height="0.477cm" svg:x="8.088cm" svg:y="5.641cm">
          <text:p text:style-name="P4"/>
          <draw:enhanced-geometry svg:viewBox="0 0 21600 21600" draw:type="rectangle" draw:enhanced-path="M 0 0 L 21600 0 21600 21600 0 21600 0 0 Z N"/>
        </draw:custom-shape>
        <draw:connector draw:style-name="gr25" draw:id="id30" draw:layer="layout" draw:line-skew="0.062cm" svg:x1="10.958cm" svg:y1="6.315cm" svg:x2="14.752cm" svg:y2="15.576cm">
          <text:p text:style-name="P4"/>
        </draw:connector>
        <draw:frame draw:style-name="gr21" draw:text-style-name="P30" draw:id="id24" draw:layer="layout" svg:width="5.814cm" svg:height="0.712cm" svg:x="7.89cm" svg:y="14.228cm">
          <draw:text-box>
            <text:p text:style-name="P4"><text:span text:style-name="T30">C Locks Resource R</text:span></text:p>
          </draw:text-box>
        </draw:frame>
        <draw:custom-shape draw:style-name="gr26" draw:text-style-name="P8" draw:id="id31" draw:layer="layout" svg:width="1.148cm" svg:height="0.499cm" svg:x="10.859cm" svg:y="12.531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31" draw:layer="layout" svg:width="2.346cm" svg:height="1.522cm" svg:x="13.529cm" svg:y="15.601cm">
          <text:p text:style-name="P1"><text:span text:style-name="T5">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25" draw:id="id33" draw:layer="layout" svg:width="3.269cm" svg:height="2.521cm" svg:x="11.982cm" svg:y="13.055cm" svg:viewBox="0 0 3270 2522" svg:d="m0 0c0 183 0 366 0 549 1090 0 2179 0 3269 0 0 657 0 1314 0 1972">
          <text:p text:style-name="P4"/>
        </draw:path>
        <draw:frame draw:style-name="gr21" draw:text-style-name="P30" draw:id="id32" draw:layer="layout" svg:width="3.524cm" svg:height="0.712cm" svg:x="10.311cm" svg:y="11.482cm">
          <draw:text-box>
            <text:p text:style-name="P4"><text:span text:style-name="T30">C Unlocks R</text:span></text:p>
          </draw:text-box>
        </draw:frame>
        <draw:custom-shape draw:style-name="gr26" draw:text-style-name="P8" draw:id="id34" draw:layer="layout" svg:width="1.148cm" svg:height="0.451cm" svg:x="12.556cm" svg:y="5.666cm">
          <text:p text:style-name="P4"/>
          <draw:enhanced-geometry svg:viewBox="0 0 21600 21600" draw:type="rectangle" draw:enhanced-path="M 0 0 L 21600 0 21600 21600 0 21600 0 0 Z N"/>
        </draw:custom-shape>
        <draw:frame draw:style-name="gr21" draw:text-style-name="P32" draw:id="id35" draw:layer="layout" svg:width="7.258cm" svg:height="0.712cm" svg:x="12.781cm" svg:y="6.415cm">
          <draw:text-box>
            <text:p text:style-name="P4"><text:span text:style-name="T26">A continues with R locked</text:span></text:p>
          </draw:text-box>
        </draw:frame>
        <draw:polyline draw:style-name="gr29" draw:id="id28" draw:layer="layout" svg:width="3.594cm" svg:height="0.823cm" svg:x="1.174cm" svg:y="12.98cm" svg:viewBox="0 0 3595 824" draw:points="0,0 3594,823">
          <text:p text:style-name="P4"/>
        </draw:polyline>
        <draw:polyline draw:style-name="gr29" draw:id="id29" draw:layer="layout" svg:width="3.519cm" svg:height="0.998cm" svg:x="1.174cm" svg:y="12.93cm" svg:viewBox="0 0 3520 999" draw:points="3519,0 0,998">
          <text:p text:style-name="P4"/>
        </draw:polyline>
        <draw:frame draw:style-name="gr21" draw:text-style-name="P27" draw:id="id27" draw:layer="layout" svg:width="3.452cm" svg:height="0.712cm" svg:x="1.248cm" svg:y="14.002cm">
          <draw:text-box>
            <text:p text:style-name="P4"><text:span text:style-name="T27">High Prior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94cm" svg:height="9.67cm" svg:x="3.184cm" svg:y="1.936cm" draw:page-number="15" presentation:class="page"/>
          <draw:frame presentation:style-name="pr6" draw:text-style-name="P2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Hardware/Software Interrupts in Kernel Threads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Hardware interrupts wake up a kernel thread</text:p>
              </text:list-item>
            </text:list>
            <text:list text:style-name="L3">
              <text:list-item>
                <text:p text:style-name="P5">Threads are scheduled and compete with other processes</text:p>
              </text:list-item>
            </text:list>
            <text:list text:style-name="L3">
              <text:list-item>
                <text:list>
                  <text:list-item>
                    <text:p text:style-name="P6">Can be given a priority lower than userspace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“With great power comes great responsibilit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6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Why did we do all of this?</text:p>
          </draw:text-box>
        </draw:frame>
        <draw:frame presentation:style-name="pr5" draw:text-style-name="P5" draw:layer="layout" svg:width="22.154cm" svg:height="10.835cm" svg:x="1.976cm" svg:y="5.27cm" presentation:class="outline" presentation:user-transformed="true">
          <draw:text-box>
            <text:list text:style-name="L3">
              <text:list-item>
                <text:p text:style-name="P5">In August 2006, IBM announced a real-time JVM/SDK product (IBM Websphere Real-Time v1.0) which requires a productized version of the CONFIG_PREEMPT_RT patches.</text:p>
              </text:list-item>
            </text:list>
            <text:list text:style-name="L3">
              <text:list-item>
                <text:p text:style-name="P5">The “Linux Real-Time Extensions” is distributed as “patches and scripts” which extend a RHEL4 32-bit x86 installation.</text:p>
              </text:list-item>
            </text:list>
            <text:list text:style-name="L3">
              <text:list-item>
                <text:list>
                  <text:list-item>
                    <text:p text:style-name="P6">Support is provided by IGS Supportline with L3 support from the IBM Linux Technology Ce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7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Features of the real-time JVM</text:p>
          </draw:text-box>
        </draw:frame>
        <draw:frame presentation:style-name="pr7" draw:text-style-name="P5" draw:layer="layout" svg:width="22.154cm" svg:height="10.835cm" svg:x="1.976cm" svg:y="5.27cm" presentation:class="outline" presentation:user-transformed="true">
          <draw:text-box>
            <text:list text:style-name="L3">
              <text:list-item>
                <text:p text:style-name="P5">RTSJ: Real-Time Specification for Java</text:p>
              </text:list-item>
            </text:list>
            <text:list text:style-name="L3">
              <text:list-item>
                <text:p text:style-name="P5">Metronome: A real-time garbage collector</text:p>
              </text:list-item>
            </text:list>
            <text:list text:style-name="L3">
              <text:list-item>
                <text:p text:style-name="P5">AOT: Ahead of Time compilation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8" presentation:class="page"/>
          <draw:frame presentation:style-name="pr6" draw:text-style-name="P2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RTSJ – Real-Time Specification for Java</text:p>
          </draw:text-box>
        </draw:frame>
        <draw:frame presentation:style-name="pr7" draw:text-style-name="P5" draw:layer="layout" svg:width="22.154cm" svg:height="10.913cm" svg:x="1.976cm" svg:y="5.27cm" presentation:class="outline" presentation:user-transformed="true">
          <draw:text-box>
            <text:list text:style-name="L3">
              <text:list-item>
                <text:p text:style-name="P5">First extension to the Java language</text:p>
              </text:list-item>
            </text:list>
            <text:list text:style-name="L3">
              <text:list-item>
                <text:p text:style-name="P5">Architecture did not define a real-time garbage collector</text:p>
              </text:list-item>
            </text:list>
            <text:list text:style-name="L3">
              <text:list-item>
                <text:p text:style-name="P5">Instead defined NonHeapRealTime threads</text:p>
              </text:list-item>
            </text:list>
            <text:list text:style-name="L3">
              <text:list-item>
                <text:list>
                  <text:list-item>
                    <text:p text:style-name="P6">NHRT threads can only use scoped and immortal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HRT threads may not reference normal “Heap” memory, since the must stop all normal threads in case it needs to move Java objects, and that would be unacceptable for real-time thre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ny attempt to reference normal memory from a NHRT thread causes a uncatchable exce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eans that that NHRT can not use most Java libraries unless they are carefully audited not to read, write, or allocate objects on the heap. <text:s text:c="2"/>Most Java libraries are not NHRT-saf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19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Metronome – a real-time garbage collector</text:p>
          </draw:text-box>
        </draw:frame>
        <draw:frame presentation:style-name="pr5" draw:text-style-name="P5" draw:layer="layout" svg:width="22.154cm" svg:height="11.857cm" svg:x="1.976cm" svg:y="5.27cm" presentation:class="outline" presentation:user-transformed="true">
          <draw:text-box>
            <text:list text:style-name="L3">
              <text:list-item>
                <text:p text:style-name="P5">An incremental garbage collector designed by David F. Bacon from IBM Research for real-time workloads. <text:s/>Tuning knobs:</text:p>
              </text:list-item>
            </text:list>
            <text:list text:style-name="L3">
              <text:list-item>
                <text:list>
                  <text:list-item>
                    <text:p text:style-name="P6">Max. time slice “stolen” by the GC (e.g., 100u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x. % of CPU time used by the GC (e.g., 30% over 1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to do if application generates more garbage than the GC can hand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rint a warning message and do a “stop the world” G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bort the program since real-time guarantees cannot be sustain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x. heap memory used by the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creasing this can help if the application has a “bursty” garbage generation patter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IBM unique value: no other JVM has this!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0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AOT – Ahead of Time compilation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Reduces pause time caused by the JIT compiler</text:p>
              </text:list-item>
            </text:list>
            <text:list text:style-name="L3">
              <text:list-item>
                <text:p text:style-name="P5">Difficult because Java has language features that require a JIT compiler for performance</text:p>
              </text:list-item>
            </text:list>
            <text:list text:style-name="L3">
              <text:list-item>
                <text:list>
                  <text:list-item>
                    <text:p text:style-name="P6">e.g., subclasses defining new types can be loaded dynamically at run-time</text:p>
                  </text:list-item>
                </text:list>
              </text:list-item>
            </text:list>
            <text:list text:style-name="L3">
              <text:list-item>
                <text:p text:style-name="P5">AOT's performance midway between interpreted code and fully optimized JIT-generated code.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1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draw:frame presentation:style-name="pr4" draw:text-style-name="P4" draw:layer="layout" svg:width="21.987cm" svg:height="1.381cm" svg:x="1.349cm" svg:y="2.421cm" presentation:class="title" presentation:user-transformed="true">
          <draw:text-box>
            <text:p text:style-name="P4">Without Metronome and AOT</text:p>
          </draw:text-box>
        </draw:frame>
        <draw:polygon draw:style-name="gr30" draw:text-style-name="P8" draw:layer="layout" svg:width="21.049cm" svg:height="12.191cm" svg:x="3.52cm" svg:y="4.827cm" svg:viewBox="0 0 21050 12192" draw:points="0,0 21049,0 11274,12191 9774,12191">
          <draw:glue-point draw:id="4" svg:x="7.677cm" svg:y="4.999cm"/>
          <draw:glue-point draw:id="5" svg:x="4.999cm" svg:y="9.999cm"/>
          <draw:glue-point draw:id="6" svg:x="2.321cm" svg:y="4.999cm"/>
          <draw:glue-point draw:id="7" svg:x="4.999cm" svg:y="0cm"/>
          <text:p text:style-name="P4"/>
        </draw:polygon>
        <draw:rect draw:style-name="gr4" draw:text-style-name="P10" draw:layer="layout" svg:width="2.341cm" svg:height="0.916cm" svg:x="4.115cm" svg:y="4.827cm">
          <text:p text:style-name="P9"><text:span text:style-name="T5">10 s</text:span></text:p>
        </draw:rect>
        <draw:rect draw:style-name="gr4" draw:text-style-name="P33" draw:layer="layout" svg:width="1.987cm" svg:height="0.916cm" svg:x="6.295cm" svg:y="7.684cm">
          <text:p text:style-name="P9"><text:span text:style-name="T31">1 s</text:span></text:p>
        </draw:rect>
        <draw:rect draw:style-name="gr5" draw:text-style-name="P12" draw:layer="layout" svg:width="2.514cm" svg:height="0.611cm" svg:x="11.986cm" svg:y="15.061cm">
          <text:p text:style-name="P9"><text:span text:style-name="T7">100 μs</text:span></text:p>
        </draw:rect>
        <draw:rect draw:style-name="gr31" draw:text-style-name="P13" draw:layer="layout" svg:width="2.741cm" svg:height="0.761cm" svg:x="9.854cm" svg:y="12.256cm">
          <text:p text:style-name="P9"><text:span text:style-name="T8">10 ms</text:span></text:p>
        </draw:rect>
        <draw:rect draw:style-name="gr32" draw:text-style-name="P14" draw:layer="layout" svg:width="3.528cm" svg:height="0.917cm" svg:x="8.22cm" svg:y="10.16cm">
          <text:p text:style-name="P9"><text:span text:style-name="T9">100 ms</text:span></text:p>
        </draw:rect>
        <draw:rect draw:style-name="gr8" draw:text-style-name="P15" draw:layer="layout" svg:width="2.355cm" svg:height="0.763cm" svg:x="11.06cm" svg:y="13.779cm">
          <text:p text:style-name="P9"><text:span text:style-name="T10">1 ms</text:span></text:p>
        </draw:rect>
        <draw:rect draw:style-name="gr9" draw:text-style-name="P16" draw:layer="layout" svg:width="2.046cm" svg:height="0.571cm" svg:x="12.665cm" svg:y="16.066cm">
          <text:p text:style-name="P9"><text:span text:style-name="T11">10 μs</text:span></text:p>
        </draw:rect>
        <draw:polygon draw:style-name="gr33" draw:text-style-name="P8" draw:layer="layout" svg:width="1.533cm" svg:height="0.763cm" draw:transform="rotate (3.1415926535892) translate (14.784cm 17.726cm)" svg:viewBox="0 0 1534 764" draw:points="766,0 0,763 1533,763">
          <draw:glue-point draw:id="4" svg:x="4.993cm" svg:y="-0.011cm"/>
          <draw:glue-point draw:id="5" svg:x="2.493cm" svg:y="-4.994cm"/>
          <draw:glue-point draw:id="6" svg:x="0cm" svg:y="-9.988cm"/>
          <draw:glue-point draw:id="7" svg:x="4.993cm" svg:y="-9.988cm"/>
          <draw:glue-point draw:id="8" svg:x="9.987cm" svg:y="-9.988cm"/>
          <draw:glue-point draw:id="9" svg:x="7.493cm" svg:y="-4.994cm"/>
          <text:p text:style-name="P4"/>
        </draw:polygon>
        <draw:line draw:style-name="gr34" draw:layer="layout" svg:x1="5.16cm" svg:y1="6.853cm" svg:x2="22.94cm" svg:y2="6.879cm">
          <text:p text:style-name="P4"/>
        </draw:line>
        <draw:frame draw:style-name="gr21" draw:layer="layout" svg:width="7.711cm" svg:height="0.712cm" svg:x="10.073cm" svg:y="5.715cm">
          <draw:text-box>
            <text:p text:style-name="P4"><text:span text:style-name="T32">RealTimeThread with Heap</text:span></text:p>
          </draw:text-box>
        </draw:frame>
        <draw:frame draw:style-name="gr21" draw:text-style-name="P34" draw:layer="layout" svg:width="7.038cm" svg:height="1.472cm" svg:x="10.239cm" svg:y="8.45cm">
          <draw:text-box>
            <text:p text:style-name="P1"><text:span text:style-name="T33">NoHeapRealTimeThread</text:span></text:p>
            <text:p text:style-name="P1"><text:span text:style-name="T33">with Scopes</text:span></text:p>
          </draw:text-box>
        </draw:frame>
        <draw:line draw:style-name="gr29" draw:layer="layout" svg:x1="12.515cm" svg:y1="16.007cm" svg:x2="15.558cm" svg:y2="15.981cm">
          <text:p text:style-name="P4"/>
        </draw:line>
        <presentation:notes draw:style-name="dp2">
          <draw:page-thumbnail draw:style-name="gr2" draw:layer="layout" svg:width="12.894cm" svg:height="9.67cm" svg:x="3.184cm" svg:y="1.936cm" draw:page-number="22" presentation:class="page"/>
          <draw:frame presentation:style-name="pr6" draw:text-style-name="P2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4" draw:text-style-name="P4" draw:layer="layout" svg:width="21.987cm" svg:height="1.381cm" svg:x="1.349cm" svg:y="2.421cm" presentation:class="title" presentation:user-transformed="true">
          <draw:text-box>
            <text:p text:style-name="P4">With Metronome and AOT</text:p>
          </draw:text-box>
        </draw:frame>
        <draw:polygon draw:style-name="gr30" draw:text-style-name="P8" draw:layer="layout" svg:width="21.049cm" svg:height="12.191cm" svg:x="3.52cm" svg:y="4.853cm" svg:viewBox="0 0 21050 12192" draw:points="0,0 21049,0 11274,12191 9774,12191">
          <draw:glue-point draw:id="4" svg:x="7.677cm" svg:y="4.999cm"/>
          <draw:glue-point draw:id="5" svg:x="4.999cm" svg:y="9.999cm"/>
          <draw:glue-point draw:id="6" svg:x="2.321cm" svg:y="4.999cm"/>
          <draw:glue-point draw:id="7" svg:x="4.999cm" svg:y="0cm"/>
          <text:p text:style-name="P4"/>
        </draw:polygon>
        <draw:rect draw:style-name="gr4" draw:text-style-name="P10" draw:layer="layout" svg:width="2.526cm" svg:height="0.916cm" svg:x="4.115cm" svg:y="4.827cm">
          <text:p text:style-name="P9"><text:span text:style-name="T5">10 s</text:span></text:p>
        </draw:rect>
        <draw:rect draw:style-name="gr4" draw:text-style-name="P33" draw:layer="layout" svg:width="2.251cm" svg:height="0.916cm" svg:x="6.295cm" svg:y="7.684cm">
          <text:p text:style-name="P9"><text:span text:style-name="T31">1 s</text:span></text:p>
        </draw:rect>
        <draw:rect draw:style-name="gr5" draw:text-style-name="P12" draw:layer="layout" svg:width="2.39cm" svg:height="0.611cm" svg:x="11.898cm" svg:y="15.061cm">
          <text:p text:style-name="P9"><text:span text:style-name="T7">100 μs</text:span></text:p>
        </draw:rect>
        <draw:rect draw:style-name="gr35" draw:text-style-name="P13" draw:layer="layout" svg:width="2.661cm" svg:height="0.761cm" svg:x="9.854cm" svg:y="12.256cm">
          <text:p text:style-name="P9"><text:span text:style-name="T8">10 ms</text:span></text:p>
        </draw:rect>
        <draw:rect draw:style-name="gr36" draw:text-style-name="P14" draw:layer="layout" svg:width="3.581cm" svg:height="0.917cm" svg:x="8.22cm" svg:y="10.16cm">
          <text:p text:style-name="P9"><text:span text:style-name="T9">100 ms</text:span></text:p>
        </draw:rect>
        <draw:rect draw:style-name="gr8" draw:text-style-name="P15" draw:layer="layout" svg:width="2.908cm" svg:height="0.763cm" svg:x="10.877cm" svg:y="13.779cm">
          <text:p text:style-name="P9"><text:span text:style-name="T10">1 ms</text:span></text:p>
        </draw:rect>
        <draw:rect draw:style-name="gr9" draw:text-style-name="P16" draw:layer="layout" svg:width="1.835cm" svg:height="0.571cm" svg:x="12.665cm" svg:y="16.066cm">
          <text:p text:style-name="P9"><text:span text:style-name="T11">10 μs</text:span></text:p>
        </draw:rect>
        <draw:polygon draw:style-name="gr33" draw:text-style-name="P8" draw:layer="layout" svg:width="1.533cm" svg:height="0.763cm" draw:transform="rotate (3.1415926535892) translate (14.784cm 17.726cm)" svg:viewBox="0 0 1534 764" draw:points="766,0 0,763 1533,763">
          <draw:glue-point draw:id="4" svg:x="4.993cm" svg:y="-0.011cm"/>
          <draw:glue-point draw:id="5" svg:x="2.493cm" svg:y="-4.994cm"/>
          <draw:glue-point draw:id="6" svg:x="0cm" svg:y="-9.988cm"/>
          <draw:glue-point draw:id="7" svg:x="4.993cm" svg:y="-9.988cm"/>
          <draw:glue-point draw:id="8" svg:x="9.987cm" svg:y="-9.988cm"/>
          <draw:glue-point draw:id="9" svg:x="7.493cm" svg:y="-4.994cm"/>
          <text:p text:style-name="P4"/>
        </draw:polygon>
        <draw:line draw:style-name="gr34" draw:layer="layout" svg:x1="10.663cm" svg:y1="13.758cm" svg:x2="17.41cm" svg:y2="13.732cm">
          <text:p text:style-name="P4"/>
        </draw:line>
        <draw:frame draw:style-name="gr21" draw:text-style-name="P35" draw:layer="layout" svg:width="7.711cm" svg:height="0.712cm" svg:x="10.258cm" svg:y="8.493cm">
          <draw:text-box>
            <text:p text:style-name="P4"><text:span text:style-name="T32">RealTimeThread with Heap</text:span></text:p>
          </draw:text-box>
        </draw:frame>
        <draw:frame draw:style-name="gr21" draw:text-style-name="P36" draw:layer="layout" svg:width="3.99cm" svg:height="0.816cm" svg:x="12.384cm" svg:y="14.35cm">
          <draw:text-box>
            <text:p text:style-name="P1"><text:span text:style-name="T34">NoHeapRealTimeThread</text:span></text:p>
            <text:p text:style-name="P1"><text:span text:style-name="T34">with Scopes</text:span></text:p>
          </draw:text-box>
        </draw:frame>
        <draw:line draw:style-name="gr29" draw:layer="layout" svg:x1="12.515cm" svg:y1="16.007cm" svg:x2="15.558cm" svg:y2="15.981cm">
          <text:p text:style-name="P4"/>
        </draw:line>
        <presentation:notes draw:style-name="dp2">
          <draw:page-thumbnail draw:style-name="gr2" draw:layer="layout" svg:width="12.894cm" svg:height="9.67cm" svg:x="3.184cm" svg:y="1.936cm" draw:page-number="23" presentation:class="page"/>
          <draw:frame presentation:style-name="pr6" draw:text-style-name="P21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 presentation:user-transformed="true">
          <draw:text-box>
            <text:p text:style-name="P4">Why Real-time Java?!?</text:p>
          </draw:text-box>
        </draw:frame>
        <draw:frame presentation:style-name="pr5" draw:text-style-name="P5" draw:layer="layout" svg:width="22.154cm" svg:height="11.731cm" svg:x="1.976cm" svg:y="5.27cm" presentation:class="outline" presentation:user-transformed="true">
          <draw:text-box>
            <text:list text:style-name="L3">
              <text:list-item>
                <text:p text:style-name="P5">For the US Military/Defense Contractors, Java is the new ADA</text:p>
              </text:list-item>
            </text:list>
            <text:list text:style-name="L3">
              <text:list-item>
                <text:list>
                  <text:list-item>
                    <text:p text:style-name="P6">For some reason, hard to find ADA programmer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apons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eed real-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re becoming more integrated with each other and more comple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Financial Sector</text:p>
              </text:list-item>
            </text:list>
            <text:list text:style-name="L3">
              <text:list-item>
                <text:list>
                  <text:list-item>
                    <text:p text:style-name="P6">Automated trading and automated market-making applications have real-time requirements</text:p>
                  </text:list-item>
                </text:list>
              </text:list-item>
            </text:list>
            <text:list text:style-name="L3">
              <text:list-item>
                <text:p text:style-name="P5">Web sites with response-time guarantees</text:p>
              </text:list-item>
            </text:list>
            <text:list text:style-name="L3">
              <text:list-item>
                <text:list>
                  <text:list-item>
                    <text:p text:style-name="P6">In an multi-tier architecture, an individual tier may require millisecond response times to meet a sub-second page load time requi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4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Conclusion</text:p>
          </draw:text-box>
        </draw:frame>
        <draw:frame presentation:style-name="pr5" draw:text-style-name="P5" draw:layer="layout" svg:width="22.154cm" svg:height="10.835cm" svg:x="1.976cm" svg:y="5.27cm" presentation:class="outline">
          <draw:text-box>
            <text:list text:style-name="L3">
              <text:list-item>
                <text:p text:style-name="P5">Enterprise Real-Time: a new way of thinking of real-time</text:p>
              </text:list-item>
            </text:list>
            <text:list text:style-name="L3">
              <text:list-item>
                <text:list>
                  <text:list-item>
                    <text:p text:style-name="P6">More powerful and feature rich than traditional hard real-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tter determinism that generally expected of soft real-time</text:p>
                  </text:list-item>
                </text:list>
              </text:list-item>
            </text:list>
            <text:list text:style-name="L3">
              <text:list-item>
                <text:p text:style-name="P5">IBM's Websphere Real Time v1.0 and Real-Time Linux Extensions as the first realization of the enterprise real-time concept</text:p>
              </text:list-item>
            </text:list>
            <text:list text:style-name="L3">
              <text:list-item>
                <text:list>
                  <text:list-item>
                    <text:p text:style-name="P6">Available to lead adopters to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tronome and AOT make use of real-time in Java programs much easier and more palat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5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4" draw:layer="layout" svg:width="21.987cm" svg:height="1.381cm" svg:x="1.349cm" svg:y="2.421cm" presentation:class="title">
          <draw:text-box>
            <text:p text:style-name="P4">Legal Statement</text:p>
          </draw:text-box>
        </draw:frame>
        <draw:frame presentation:style-name="pr7" draw:text-style-name="P5" draw:layer="layout" svg:width="22.154cm" svg:height="10.835cm" svg:x="1.976cm" svg:y="5.27cm" presentation:class="outline" presentation:user-transformed="true">
          <draw:text-box>
            <text:list text:style-name="L3">
              <text:list-item>
                <text:p text:style-name="P5">IBM is a registered trademark of International Business Machines Corporation in the United States and/or other countries.</text:p>
              </text:list-item>
            </text:list>
            <text:list text:style-name="L3">
              <text:list-item>
                <text:p text:style-name="P5">Linux is a registered trademark of Linus Torvalds.</text:p>
              </text:list-item>
            </text:list>
            <text:list text:style-name="L3">
              <text:list-item>
                <text:p text:style-name="P5">Java and all Java-based trademarks are trademarks of Sun Microsystems, Inc. in the United States, other countries, or both.</text:p>
              </text:list-item>
            </text:list>
            <text:list text:style-name="L3">
              <text:list-item>
                <text:p text:style-name="P5">Other company, product, and service names may be trademarks or service marks of others.</text:p>
              </text:list-item>
            </text:list>
          </draw:text-box>
        </draw:frame>
        <presentation:notes draw:style-name="dp2">
          <draw:page-thumbnail draw:style-name="gr2" draw:layer="layout" svg:width="12.894cm" svg:height="9.67cm" svg:x="3.184cm" svg:y="1.936cm" draw:page-number="26" presentation:class="page"/>
          <draw:frame presentation:style-name="pr6" draw:text-style-name="P4" draw:layer="layout" svg:width="15.408cm" svg:height="11.603cm" svg:x="1.927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Red_2f_White" draw:display-name="Linear Red/White" draw:style="linear" draw:start-color="#800000" draw:end-color="#ffffff" draw:start-intensity="100%" draw:end-intensity="100%" draw:angle="0" draw:border="0%"/>
    <draw:marker draw:name="Arrow" svg:viewBox="0 0 20 30" svg:d="m10 0-10 30h20z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9999ff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7889fb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81cm" fo:margin-right="0cm" fo:margin-top="0.22cm" fo:margin-bottom="0.132cm" fo:line-height="107%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2.542cm 0cm 1.118cm 0cm)" draw:image-opacity="100%" style:mirror="none"/>
    </style:style>
    <style:style style:name="gr2" style:family="graphic" style:parent-style-name="standard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586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2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7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draw:auto-grow-width="false" fo:min-height="0.745cm" fo:min-width="0cm" fo:padding-top="0.051cm" fo:padding-bottom="0.051cm" fo:padding-left="0.051cm" fo:padding-right="0.051cm" draw:shadow="hidden"/>
    </style:style>
    <style:style style:name="gr13" style:family="graphic" style:parent-style-name="standard">
      <style:graphic-properties draw:stroke="solid" svg:stroke-width="0.035cm" svg:stroke-color="#80808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6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/>
    </style:style>
    <style:style style:name="P7" style:family="paragraph">
      <style:paragraph-properties fo:margin-left="0.948cm" fo:margin-right="0cm" fo:margin-top="0.149cm" fo:margin-bottom="0cm" fo:line-height="100%" text:enable-numbering="false" fo:text-indent="-0.948cm" style:punctuation-wrap="hanging" style:line-break="strict" style:writing-mode="lr-tb"/>
    </style:style>
    <style:style style:name="T1" style:family="text">
      <style:text-properties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2" style:family="text">
      <style:text-properties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3" style:family="text">
      <style:text-properties fo:color="#ffffff" fo:font-size="10pt" fo:language="en" fo:country="GB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color="#ffffff" fo:font-size="17pt" fo:language="en" fo:country="GB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74cm" svg:height="5.054cm" svg:x="1.926cm" svg:y="4.564cm" draw:page-number="1"/>
      <draw:page-thumbnail draw:layer="backgroundobjects" svg:width="6.74cm" svg:height="5.054cm" svg:x="10.593cm" svg:y="4.564cm"/>
      <draw:page-thumbnail draw:layer="backgroundobjects" svg:width="6.74cm" svg:height="5.054cm" svg:x="1.926cm" svg:y="16.169cm"/>
      <draw:page-thumbnail draw:layer="backgroundobjects" svg:width="6.74cm" svg:height="5.054cm" svg:x="10.593cm" svg:y="16.169cm"/>
    </style:handout-master>
    <style:master-page style:name="Default" style:page-layout-name="PM1" draw:style-name="dp1">
      <draw:g>
        <draw:frame draw:style-name="gr1" draw:text-style-name="P1" draw:layer="backgroundobjects" svg:width="25.396cm" svg:height="1.041cm" svg:x="0cm" svg:y="17.987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5.396cm" svg:height="1.041cm" svg:x="0cm" svg:y="17.987cm" draw:corner-radius="0.004cm">
          <text:p/>
        </draw:rect>
      </draw:g>
      <draw:g>
        <draw:frame draw:style-name="gr3" draw:text-style-name="P1" draw:layer="backgroundobjects" svg:width="25.396cm" svg:height="1.041cm" svg:x="0.004cm" svg:y="0.004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5.396cm" svg:height="1.041cm" svg:x="0.004cm" svg:y="0.004cm" draw:corner-radius="0.004cm">
          <text:p/>
        </draw:rect>
      </draw:g>
      <draw:frame draw:style-name="gr4" draw:text-style-name="P4" draw:layer="backgroundobjects" svg:width="10.795cm" svg:height="0.846cm" svg:x="4.022cm" svg:y="0.146cm">
        <draw:text-box>
          <text:p text:style-name="P3"><text:span text:style-name="T1">IBM Linux Technology Center</text:span></text:p>
        </draw:text-box>
      </draw:frame>
      <draw:frame draw:style-name="gr5" draw:text-style-name="P4" draw:layer="backgroundobjects" svg:width="9.186cm" svg:height="0.68cm" svg:x="15.901cm" svg:y="18.053cm">
        <draw:text-box>
          <text:p text:style-name="P5"><text:span text:style-name="T2">© 2007 IBM Corporation</text:span></text:p>
        </draw:text-box>
      </draw:frame>
      <draw:frame draw:style-name="gr6" draw:text-style-name="P1" draw:layer="backgroundobjects" svg:width="1.728cm" svg:height="0.688cm" svg:x="23.504cm" svg:y="0.172cm">
        <draw:image xlink:href="Pictures/10000201000001730000008A15AD9810.png" xlink:type="simple" xlink:show="embed" xlink:actuate="onLoad">
          <text:p/>
        </draw:image>
      </draw:frame>
      <draw:line draw:style-name="gr7" draw:text-style-name="P1" draw:layer="backgroundobjects" svg:x1="4.022cm" svg:y1="0.41cm" svg:x2="4.026cm" svg:y2="1.063cm">
        <text:p/>
      </draw:line>
      <draw:line draw:style-name="gr7" draw:text-style-name="P1" draw:layer="backgroundobjects" svg:x1="4.022cm" svg:y1="17.987cm" svg:x2="4.026cm" svg:y2="18.521cm">
        <text:p/>
      </draw:line>
      <draw:frame draw:style-name="gr8" draw:text-style-name="P1" draw:layer="backgroundobjects" svg:width="1.729cm" svg:height="2.032cm" svg:x="0cm" svg:y="15.924cm">
        <draw:image xlink:href="Pictures/10000000000003720000041A5FBEB555.png" xlink:type="simple" xlink:show="embed" xlink:actuate="onLoad">
          <text:p/>
        </draw:image>
      </draw:frame>
      <draw:frame presentation:style-name="Default-title" draw:layer="backgroundobjects" svg:width="21.987cm" svg:height="1.38cm" svg:x="1.349cm" svg:y="2.421cm" presentation:class="title" presentation:placeholder="true">
        <draw:text-box/>
      </draw:frame>
      <draw:frame presentation:style-name="Default-outline1" draw:layer="backgroundobjects" svg:width="22.154cm" svg:height="10.834cm" svg:x="1.976cm" svg:y="5.27cm" presentation:class="outline" presentation:placeholder="true">
        <draw:text-box/>
      </draw:frame>
      <presentation:notes style:page-layout-name="PM2">
        <draw:rect draw:style-name="gr9" draw:text-style-name="P2" draw:layer="backgroundobjects" svg:width="19.26cm" svg:height="25.79cm" svg:x="0cm" svg:y="0cm">
          <text:p/>
        </draw:rect>
        <draw:rect draw:style-name="gr10" draw:text-style-name="P2" draw:layer="backgroundobjects" svg:width="19.262cm" svg:height="25.792cm" svg:x="0cm" svg:y="0cm" draw:corner-radius="0.003cm">
          <text:p/>
        </draw:rect>
        <draw:page-thumbnail presentation:style-name="Default-title" draw:layer="backgroundobjects" svg:width="12.894cm" svg:height="9.67cm" svg:x="3.184cm" svg:y="1.936cm" presentation:class="page"/>
        <draw:frame presentation:style-name="Default-notes" draw:layer="backgroundobjects" svg:width="15.408cm" svg:height="11.602cm" svg:x="1.927cm" svg:y="12.2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frame draw:style-name="gr8" draw:text-style-name="P1" draw:layer="backgroundobjects" svg:width="25.396cm" svg:height="4.705cm" svg:x="0cm" svg:y="0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5.396cm" svg:height="4.705cm" svg:x="0cm" svg:y="0cm" draw:corner-radius="0.004cm">
          <text:p/>
        </draw:rect>
      </draw:g>
      <draw:g>
        <draw:frame draw:style-name="gr8" draw:text-style-name="P1" draw:layer="backgroundobjects" svg:width="25.396cm" svg:height="4.706cm" svg:x="0cm" svg:y="14.318cm">
          <draw:image xlink:href="Pictures/10000000000008660000018EE351FD69.jpg" xlink:type="simple" xlink:show="embed" xlink:actuate="onLoad">
            <text:p/>
          </draw:image>
        </draw:frame>
        <draw:rect draw:style-name="gr2" draw:text-style-name="P2" draw:layer="backgroundobjects" svg:width="25.396cm" svg:height="4.706cm" svg:x="0cm" svg:y="14.318cm" draw:corner-radius="0.004cm">
          <text:p/>
        </draw:rect>
      </draw:g>
      <draw:frame draw:style-name="gr5" draw:text-style-name="P4" draw:layer="backgroundobjects" svg:width="4.304cm" svg:height="0.68cm" svg:x="20.346cm" svg:y="17.418cm">
        <draw:text-box>
          <text:p text:style-name="P5"><text:span text:style-name="T3">© 2006 IBM Corporation</text:span></text:p>
        </draw:text-box>
      </draw:frame>
      <draw:frame draw:style-name="gr6" draw:text-style-name="P1" draw:layer="backgroundobjects" svg:width="2.783cm" svg:height="1.112cm" svg:x="20.902cm" svg:y="1.909cm">
        <draw:image xlink:href="Pictures/10000201000001730000008ADD69CC3F.png" xlink:type="simple" xlink:show="embed" xlink:actuate="onLoad">
          <text:p/>
        </draw:image>
      </draw:frame>
      <draw:g>
        <draw:rect draw:style-name="gr11" draw:text-style-name="P2" draw:layer="backgroundobjects" svg:width="11.395cm" svg:height="0.847cm" svg:x="5.574cm" svg:y="3.576cm" draw:corner-radius="0.004cm">
          <text:p/>
        </draw:rect>
        <draw:frame draw:style-name="gr12" draw:text-style-name="P7" draw:layer="backgroundobjects" svg:width="11.395cm" svg:height="0.847cm" svg:x="5.574cm" svg:y="3.576cm">
          <draw:text-box>
            <text:p text:style-name="P6"><text:span text:style-name="T4">IBM Linux Technology Center</text:span></text:p>
          </draw:text-box>
        </draw:frame>
      </draw:g>
      <draw:line draw:style-name="gr13" draw:text-style-name="P1" draw:layer="backgroundobjects" svg:x1="5.177cm" svg:y1="14.314cm" svg:x2="5.181cm" svg:y2="11.712cm">
        <text:p/>
      </draw:line>
      <draw:line draw:style-name="gr14" draw:text-style-name="P1" draw:layer="backgroundobjects" svg:x1="5.173cm" svg:y1="4.701cm" svg:x2="5.177cm" svg:y2="3.779cm">
        <text:p/>
      </draw:line>
      <draw:frame draw:style-name="gr8" draw:text-style-name="P1" draw:layer="backgroundobjects" svg:width="1.883cm" svg:height="2.267cm" svg:x="-13.203cm" svg:y="2.884cm">
        <draw:image xlink:href="Pictures/20000007000094000000B01D5CEADEBC.svm" xlink:type="simple" xlink:show="embed" xlink:actuate="onLoad">
          <text:p/>
        </draw:image>
      </draw:frame>
      <draw:frame draw:style-name="gr8" draw:text-style-name="P1" draw:layer="backgroundobjects" svg:width="1.883cm" svg:height="2.236cm" svg:x="1.993cm" svg:y="12.021cm">
        <draw:image xlink:href="Pictures/10000000000003720000041A5FBEB555.png" xlink:type="simple" xlink:show="embed" xlink:actuate="onLoad">
          <text:p/>
        </draw:image>
      </draw:frame>
      <draw:frame presentation:style-name="Title1-title" draw:layer="backgroundobjects" svg:width="22.093cm" svg:height="4.079cm" svg:x="1.085cm" svg:y="6.928cm" presentation:class="title" presentation:placeholder="true">
        <draw:text-box/>
      </draw:frame>
      <draw:frame presentation:style-name="Title1-outline1" draw:layer="backgroundobjects" svg:width="21.687cm" svg:height="11.995cm" svg:x="1.865cm" svg:y="5.296cm" presentation:class="outline" presentation:placeholder="true">
        <draw:text-box/>
      </draw:frame>
      <presentation:notes style:page-layout-name="PM2">
        <draw:rect draw:style-name="gr9" draw:text-style-name="P2" draw:layer="backgroundobjects" svg:width="19.26cm" svg:height="25.79cm" svg:x="0cm" svg:y="0cm">
          <text:p/>
        </draw:rect>
        <draw:rect draw:style-name="gr10" draw:text-style-name="P2" draw:layer="backgroundobjects" svg:width="19.262cm" svg:height="25.792cm" svg:x="0cm" svg:y="0cm" draw:corner-radius="0.003cm">
          <text:p/>
        </draw:rect>
        <draw:page-thumbnail presentation:style-name="Title1-title" draw:layer="backgroundobjects" svg:width="12.894cm" svg:height="9.67cm" svg:x="3.184cm" svg:y="1.936cm" presentation:class="page"/>
        <draw:frame presentation:style-name="Title1-notes" draw:layer="backgroundobjects" svg:width="15.408cm" svg:height="11.602cm" svg:x="1.927cm" svg:y="12.2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7-26T18:22:54</meta:creation-date>
    <dc:creator>Theodore Tso</dc:creator>
    <dc:date>2007-01-16T23:34:41</dc:date>
    <meta:print-date>2005-07-26T18:22:54</meta:print-date>
    <dc:language>en-US</dc:language>
    <meta:editing-cycles>80</meta:editing-cycles>
    <meta:editing-duration>P3DT22H15M7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