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20000041A5FBEB555.png"/>
  <manifest:file-entry manifest:media-type="image/png" manifest:full-path="Pictures/10000201000001730000008ADD69CC3F.png"/>
  <manifest:file-entry manifest:media-type="image/png" manifest:full-path="Pictures/100000000000005900000047CE790D02.png"/>
  <manifest:file-entry manifest:media-type="image/png" manifest:full-path="Pictures/100000000000005E0000005E513A4C71.png"/>
  <manifest:file-entry manifest:media-type="image/jpeg" manifest:full-path="Pictures/10000000000008660000018EE351FD69.jpg"/>
  <manifest:file-entry manifest:media-type="image/png" manifest:full-path="Pictures/10000201000001730000008A15AD981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847cm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solid" draw:fill-color="#0099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9.529cm" fo:min-width="0.849cm" draw:shadow="hidden" draw:shadow-offset-x="0.3cm" draw:shadow-offset-y="0.3cm" draw:shadow-color="#808080"/>
    </style:style>
    <style:style style:name="gr11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8.135cm" fo:min-width="2.119cm" draw:shadow="hidden" draw:shadow-offset-x="0.3cm" draw:shadow-offset-y="0.3cm" draw:shadow-color="#808080"/>
    </style:style>
    <style:style style:name="gr12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3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4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5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6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8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19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0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1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3.882cm" fo:min-width="1.484cm" draw:shadow="hidden" draw:shadow-offset-x="0.3cm" draw:shadow-offset-y="0.3cm" draw:shadow-color="#808080"/>
    </style:style>
    <style:style style:name="gr22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3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4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5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6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7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28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4.025cm" fo:min-width="1.484cm" draw:shadow="hidden" draw:shadow-offset-x="0.3cm" draw:shadow-offset-y="0.3cm" draw:shadow-color="#808080"/>
    </style:style>
    <style:style style:name="gr29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0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1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2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4.025cm" fo:min-width="1.484cm" draw:shadow="hidden" draw:shadow-offset-x="0.3cm" draw:shadow-offset-y="0.3cm" draw:shadow-color="#808080"/>
    </style:style>
    <style:style style:name="gr33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4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5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6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7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4.025cm" fo:min-width="1.854cm" draw:shadow="hidden" draw:shadow-offset-x="0.3cm" draw:shadow-offset-y="0.3cm" draw:shadow-color="#808080"/>
    </style:style>
    <style:style style:name="gr38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39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0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1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4.025cm" fo:min-width="1.854cm" draw:shadow="hidden" draw:shadow-offset-x="0.3cm" draw:shadow-offset-y="0.3cm" draw:shadow-color="#808080"/>
    </style:style>
    <style:style style:name="gr42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3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4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left" draw:auto-grow-height="true" draw:auto-grow-width="true" fo:min-height="3.389cm" fo:min-width="1.854cm" draw:shadow="hidden" draw:shadow-offset-x="0.3cm" draw:shadow-offset-y="0.3cm" draw:shadow-color="#808080"/>
    </style:style>
    <style:style style:name="gr45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6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7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8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49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0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1" style:family="graphic" style:parent-style-name="standard" style:list-style-name="L6">
      <style:graphic-properties draw:stroke="dash" draw:stroke-dash="Fine_20_Dashed" svg:stroke-width="0cm" svg:stroke-color="#000000" draw:marker-start-width="0.3cm" draw:marker-start-center="false" draw:marker-end="Arrow" draw:marker-end-width="0.25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2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e6e6e6" draw:fill-gradient-name="Gradient_20_1" draw:fill-hatch-name="Black_20_45_20_Degrees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3" style:family="graphic" style:parent-style-name="standard" style:list-style-name="L6">
      <style:graphic-properties draw:stroke="none" draw:stroke-dash="Fine_20_Dashed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17.406cm" fo:min-width="1.59cm" draw:shadow="hidden" draw:shadow-offset-x="0.3cm" draw:shadow-offset-y="0.3cm" draw:shadow-color="#808080"/>
    </style:style>
    <style:style style:name="gr54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5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6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7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8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59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0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1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2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3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4" style:family="graphic" style:parent-style-name="standard" style:list-style-name="L6">
      <style:graphic-properties draw:stroke="solid" draw:stroke-dash="Fine_20_Dashed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/>
    </style:style>
    <style:style style:name="gr65" style:family="graphic" style:parent-style-name="standard">
      <style:graphic-properties draw:fill="solid" draw:fill-color="#e6e6e6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67" style:family="graphic" style:parent-style-name="standard">
      <style:graphic-properties draw:fill="solid" draw:fill-color="#99ccff" draw:textarea-horizontal-align="center" draw:textarea-vertical-align="middle"/>
    </style:style>
    <style:style style:name="gr68" style:family="graphic" style:parent-style-name="standard">
      <style:graphic-properties draw:fill="solid" draw:fill-color="#00b8ff" draw:textarea-horizontal-align="center" draw:textarea-vertical-align="middle"/>
    </style:style>
    <style:style style:name="gr69" style:family="graphic" style:parent-style-name="standard">
      <style:graphic-properties draw:fill="solid" draw:fill-color="#0099ff" draw:textarea-horizontal-align="center" draw:textarea-vertical-align="middle"/>
    </style:style>
    <style:style style:name="gr70" style:family="graphic" style:parent-style-name="objectwithoutfill">
      <style:graphic-properties draw:fill="none" draw:fill-color="#99ccff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</style:style>
    <style:style style:name="gr73" style:family="graphic" style:parent-style-name="objectwithoutfill">
      <style:graphic-properties draw:fill="hatch" draw:fill-color="#99ccff" draw:fill-hatch-name="Black_20_45_20_Degrees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3.84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2.313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2.83cm"/>
    </style:style>
    <style:style style:name="gr78" style:family="graphic" style:parent-style-name="objectwithoutfill">
      <style:graphic-properties draw:fill="none" draw:textarea-horizontal-align="center" draw:textarea-vertical-align="middle"/>
    </style:style>
    <style:style style:name="gr79" style:family="graphic" style:parent-style-name="standard">
      <style:graphic-properties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.42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69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272cm"/>
    </style:style>
    <style:style style:name="gr83" style:family="graphic" style:parent-style-name="standard">
      <style:graphic-properties draw:stroke="none" draw:fill="hatch" draw:fill-hatch-name="Black_20_45_20_Degrees" draw:textarea-horizontal-align="center" draw:textarea-vertical-align="middle"/>
    </style:style>
    <style:style style:name="gr84" style:family="graphic" style:parent-style-name="standard">
      <style:graphic-properties draw:fill="none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2.48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4cm" fo:min-width="2.07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2cm" fo:min-width="2.07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7cm" fo:min-width="0.63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699cm" fo:min-width="1.695cm"/>
    </style:style>
    <style:style style:name="gr90" style:family="graphic" style:parent-style-name="standard">
      <style:graphic-properties draw:stroke="dash" draw:stroke-dash="Fine_20_Dashed" draw:marker-end="Arrow" draw:textarea-horizontal-align="center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4cm" fo:min-width="2.477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4cm" fo:min-width="1.959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4cm" fo:min-width="2.07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3.744cm"/>
    </style:style>
    <style:style style:name="gr96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.637cm"/>
    </style:style>
    <style:style style:name="gr98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9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5.75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3.736cm"/>
    </style:style>
    <style:style style:name="gr102" style:family="graphic" style:parent-style-name="standard">
      <style:graphic-properties draw:stroke="dash" draw:stroke-dash="Fine_20_Dotted" draw:fill="solid" draw:fill-color="#99ccff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6cm" fo:min-width="2.004cm"/>
    </style:style>
    <style:style style:name="gr104" style:family="graphic" style:parent-style-name="standard">
      <style:graphic-properties draw:fill="none" draw:fill-color="#99ccff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757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07" style:family="graphic" style:parent-style-name="standard">
      <style:graphic-properties draw:marker-end="Arrow" draw:fill="solid" draw:fill-color="#99ccff" draw:textarea-horizontal-align="center" draw:textarea-vertical-align="middle"/>
    </style:style>
    <style:style style:name="pr1" style:family="presentation" style:parent-style-name="ibm-template-notes" style:list-style-name="L4">
      <style:graphic-properties draw:fill-color="#ffffff" draw:auto-grow-height="true" fo:min-height="11.603cm"/>
    </style:style>
    <style:style style:name="pr2" style:family="presentation" style:parent-style-name="Default-title">
      <style:graphic-properties draw:fill-color="#ffffff" draw:auto-grow-height="true" fo:min-height="1.522cm"/>
    </style:style>
    <style:style style:name="pr3" style:family="presentation" style:parent-style-name="Default-outline1" style:list-style-name="L7">
      <style:graphic-properties draw:fill-color="#ffffff" draw:auto-grow-height="true" fo:min-height="11.944cm"/>
    </style:style>
    <style:style style:name="pr4" style:family="presentation" style:parent-style-name="Default-notes" style:list-style-name="L8">
      <style:graphic-properties draw:fill-color="#ffffff" draw:auto-grow-height="true" fo:min-height="10.629cm"/>
    </style:style>
    <style:style style:name="pr5" style:family="presentation" style:parent-style-name="Default-title">
      <style:graphic-properties draw:fill-color="#ffffff" fo:min-height="1.522cm"/>
    </style:style>
    <style:style style:name="pr6" style:family="presentation" style:parent-style-name="Default-outline1">
      <style:graphic-properties draw:fill-color="#ffffff" fo:min-height="11.944cm"/>
    </style:style>
    <style:style style:name="pr7" style:family="presentation" style:parent-style-name="Default-notes">
      <style:graphic-properties draw:fill-color="#ffffff" fo:min-height="10.915cm"/>
    </style:style>
    <style:style style:name="pr8" style:family="presentation" style:parent-style-name="Default-outline1">
      <style:graphic-properties draw:fill-color="#ffffff" draw:auto-grow-height="true" fo:min-height="11.944cm"/>
    </style:style>
    <style:style style:name="pr9" style:family="presentation" style:parent-style-name="Default-notes">
      <style:graphic-properties draw:fill-color="#ffffff" draw:auto-grow-height="true" fo:min-height="10.915cm"/>
    </style:style>
    <style:style style:name="pr10" style:family="presentation" style:parent-style-name="Default-notes" style:list-style-name="L8">
      <style:graphic-properties draw:fill-color="#ffffff" draw:auto-grow-height="true" fo:min-height="11.737cm"/>
    </style:style>
    <style:style style:name="pr11" style:family="presentation" style:parent-style-name="Default-title">
      <style:graphic-properties draw:fill-color="#ffffff" draw:auto-grow-height="true" fo:min-height="1.381cm"/>
    </style:style>
    <style:style style:name="pr12" style:family="presentation" style:parent-style-name="Default-outline1" style:list-style-name="L5">
      <style:graphic-properties draw:fill-color="#ffffff" draw:auto-grow-height="true" fo:min-height="10.835cm"/>
    </style:style>
    <style:style style:name="pr13" style:family="presentation" style:parent-style-name="Default-notes" style:list-style-name="L8">
      <style:graphic-properties draw:fill-color="#ffffff" draw:auto-grow-height="true" fo:min-height="12.715cm"/>
    </style:style>
    <style:style style:name="pr14" style:family="presentation" style:parent-style-name="Default-notes" style:list-style-name="L4">
      <style:graphic-properties draw:fill-color="#ffffff" draw:auto-grow-height="true" fo:min-height="11.603cm"/>
    </style:style>
    <style:style style:name="pr15" style:family="presentation" style:parent-style-name="Default-notes" style:list-style-name="L8">
      <style:graphic-properties draw:fill-color="#ffffff" draw:auto-grow-height="true" fo:min-height="12.715cm"/>
    </style:style>
    <style:style style:name="pr16" style:family="presentation" style:parent-style-name="Default-outline1" style:list-style-name="L7">
      <style:graphic-properties draw:fill-color="#ffffff" draw:auto-grow-height="true" fo:min-height="10.835cm"/>
    </style:style>
    <style:style style:name="pr17" style:family="presentation" style:parent-style-name="Default-notes" style:list-style-name="L4">
      <style:graphic-properties draw:fill-color="#ffffff" draw:auto-grow-height="true" fo:min-height="11.603cm"/>
    </style:style>
    <style:style style:name="pr18" style:family="presentation" style:parent-style-name="Default-notes" style:list-style-name="L4">
      <style:graphic-properties draw:fill-color="#ffffff" draw:auto-grow-height="true" fo:min-height="11.60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4pt"/>
    </style:style>
    <style:style style:name="P3" style:family="paragraph">
      <style:paragraph-properties fo:margin-left="0cm" fo:margin-right="0cm" fo:text-indent="0cm"/>
      <style:text-properties fo:font-size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35cm" fo:margin-right="0cm" fo:text-indent="-0.635cm"/>
    </style:style>
    <style:style style:name="P6" style:family="paragraph">
      <style:paragraph-properties fo:margin-left="0.6cm" fo:margin-right="0cm" fo:text-indent="-0.6cm"/>
      <style:text-properties fo:font-size="12pt"/>
    </style:style>
    <style:style style:name="P7" style:family="paragraph">
      <style:paragraph-properties fo:margin-left="2.081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0cm" fo:margin-right="0cm" fo:text-indent="0cm"/>
      <style:text-properties fo:font-size="32pt" fo:font-weight="bold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indent="0cm"/>
      <style:text-properties fo:font-size="22pt"/>
    </style:style>
    <style:style style:name="P20" style:family="paragraph">
      <style:paragraph-properties fo:margin-left="0cm" fo:margin-right="0cm" fo:text-indent="0cm"/>
      <style:text-properties fo:font-size="28pt" fo:font-weight="bold"/>
    </style:style>
    <style:style style:name="P21" style:family="paragraph">
      <style:text-properties fo:font-size="32pt" fo:font-weight="bold"/>
    </style:style>
    <style:style style:name="P22" style:family="paragraph"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color="#0000ff" fo:font-size="36pt"/>
    </style:style>
    <style:style style:name="T3" style:family="text">
      <style:text-properties fo:font-size="12pt"/>
    </style:style>
    <style:style style:name="T4" style:family="text">
      <style:text-properties fo:font-size="22pt"/>
    </style:style>
    <style:style style:name="T5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size="20pt"/>
    </style:style>
    <style:style style:name="T8" style:family="text">
      <style:text-properties fo:font-size="32pt" fo:font-weight="bold"/>
    </style:style>
    <style:style style:name="T9" style:family="text">
      <style:text-properties fo:font-size="28pt" fo:font-weight="bold"/>
    </style:style>
    <style:style style:name="T10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9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9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bm-template">
        <draw:frame draw:style-name="gr1" draw:text-style-name="P2" draw:layer="layout" svg:width="21.258cm" svg:height="4.293cm" svg:x="4.075cm" svg:y="6.265cm">
          <draw:text-box>
            <text:p text:style-name="P1"><text:span text:style-name="T1">Ext4: The Next Generation of Ext2/3</text:span></text:p>
          </draw:text-box>
        </draw:frame>
        <draw:frame draw:style-name="gr2" draw:text-style-name="P3" draw:layer="layout" svg:width="18.643cm" svg:height="6.847cm" svg:x="4.409cm" svg:y="11.892cm">
          <draw:text-box>
            <text:p text:style-name="P1"><text:span text:style-name="T2">Theodore Ts'o</text:span></text:p>
            <text:p text:style-name="P1"><text:span text:style-name="T2">IBM</text:span></text:p>
          </draw:text-box>
        </draw:frame>
        <presentation:notes draw:style-name="dp2">
          <draw:page-thumbnail draw:style-name="gr3" draw:layer="layout" svg:width="12.894cm" svg:height="9.67cm" svg:x="3.184cm" svg:y="1.936cm" draw:page-number="1" presentation:class="page"/>
          <draw:frame presentation:style-name="pr1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4" draw:layer="layout" svg:width="24.238cm" svg:height="1.522cm" svg:x="1.487cm" svg:y="2.668cm" presentation:class="title">
          <draw:text-box>
            <text:p text:style-name="P4">Agenda</text:p>
          </draw:text-box>
        </draw:frame>
        <draw:frame presentation:style-name="pr3" draw:text-style-name="P5" draw:layer="layout" svg:width="24.422cm" svg:height="11.944cm" svg:x="2.178cm" svg:y="5.809cm" presentation:class="outline">
          <draw:text-box>
            <text:list text:style-name="L3">
              <text:list-item>
                <text:p text:style-name="P5">New features in ext3 you might not know about</text:p>
              </text:list-item>
            </text:list>
            <text:list text:style-name="L3">
              <text:list-item>
                <text:p text:style-name="P5">What's cool about ext3</text:p>
              </text:list-item>
            </text:list>
            <text:list text:style-name="L3">
              <text:list-item>
                <text:p text:style-name="P5">What's not</text:p>
              </text:list-item>
            </text:list>
            <text:list text:style-name="L3">
              <text:list-item>
                <text:p text:style-name="P5">Why fork ext3-&gt;ext4?</text:p>
              </text:list-item>
            </text:list>
            <text:list text:style-name="L3">
              <text:list-item>
                <text:p text:style-name="P5">New ext4 features on deck</text:p>
              </text:list-item>
            </text:list>
            <text:list text:style-name="L3">
              <text:list-item>
                <text:p text:style-name="P5">How to get involved</text:p>
              </text:list-item>
            </text:list>
          </draw:text-box>
        </draw:frame>
        <presentation:notes draw:style-name="dp2">
          <draw:page-thumbnail draw:style-name="gr3" draw:layer="layout" svg:width="12.894cm" svg:height="9.67cm" svg:x="3.184cm" svg:y="1.936cm" draw:page-number="2" presentation:class="page"/>
          <draw:frame presentation:style-name="pr4" draw:text-style-name="P6" draw:layer="layout" svg:width="15.02cm" svg:height="10.629cm" svg:x="3.292cm" svg:y="13.299cm" presentation:class="notes" presentation:user-transformed="true">
            <draw:text-box>
              <text:p text:style-name="P4"><text:span text:style-name="T3">Despite its age, ext3 is actually growing in popularity among enterprise users/vendors. <text:s/>Why? This is <text:s/>because of its robustness, good recoverability, and expansion characteristics. <text:s/>Ext2/3's <text:s/>fundamental design principle is to avoid fragile data structures. <text:s/>This extremely conservative design principle <text:s/>makes ext2/3 <text:s/>filesystem very robust. <text:s/>However, Sometimes, this also <text:s/>leds to the ext2/3 filesystem's reputation of being a little boring, and perhaps not the fastest or the most scalable filesystem that Linux have today. <text:s/>Since ext3 has large number of users and community, it's important to make ext3 faster, better and also remains robust.</text:span></text:p>
              <text:p text:style-name="P4"><text:span text:style-name="T3"/></text:p>
              <text:p text:style-name="P4"><text:span text:style-name="T3">In the last few years, the ext2/3 development community has been working hard to </text:span></text:p>
              <text:p text:style-name="P4"><text:span text:style-name="T3">To bring a fast &amp; scalable yet still robust filesystem to the large under users.. <text:s/>The</text:span></text:p>
              <text:p text:style-name="P4"><text:span text:style-name="T3">initial outline of plans to ``modernize'' the ext2/3 filesystem was</text:span></text:p>
              <text:p text:style-name="P4"><text:span text:style-name="T3">documented by TedTso and Stephen Tweedie <text:s/>in their <text:s/>2002 Freenix Paper. <text:s/>Three years</text:span></text:p>
              <text:p text:style-name="P4"><text:span text:style-name="T3">later, it is time to revisit those plans, see what has been</text:span></text:p>
              <text:p text:style-name="P4"><text:span text:style-name="T3">accomplished, what still remains to be done, and what further extensions</text:span></text:p>
              <text:p text:style-name="P4"><text:span text:style-name="T3">are now under consideration by the ext 2/3 development community.</text:span></text:p>
            </draw:text-box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New features in ext3 (you might not know about)</text:p>
          </draw:text-box>
        </draw:frame>
        <draw:frame presentation:style-name="pr6" draw:layer="layout" svg:width="24.422cm" svg:height="11.944cm" svg:x="2.178cm" svg:y="5.809cm" presentation:class="outline" presentation:user-transformed="true">
          <draw:text-box>
            <text:list text:style-name="L3">
              <text:list-item>
                <text:p text:style-name="P5">Directory indexing (hash tree directories)</text:p>
              </text:list-item>
            </text:list>
            <text:list text:style-name="L3">
              <text:list-item>
                <text:list>
                  <text:list-item>
                    <text:p text:style-name="P7">To enabl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une2fs -O dir_index /dev/X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2fsck -fD /dev/X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 make some workloads slower</text:p>
                  </text:list-item>
                </text:list>
              </text:list-item>
            </text:list>
            <text:list text:style-name="L3">
              <text:list-item>
                <text:p text:style-name="P5">Online resizing</text:p>
              </text:list-item>
            </text:list>
            <text:list text:style-name="L3">
              <text:list-item>
                <text:list>
                  <text:list-item>
                    <text:p text:style-name="P7">Need to create filesystem with -O resize_i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quires e2fsprogs 1.36 or greater, default in e2fsprogs 1.39</text:p>
                  </text:list-item>
                </text:list>
              </text:list-item>
            </text:list>
            <text:list text:style-name="L3">
              <text:list-item>
                <text:p text:style-name="P5">Various performance enhacements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3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What's cool about ext3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Very large user community</text:p>
              </text:list-item>
            </text:list>
            <text:list text:style-name="L3">
              <text:list-item>
                <text:p text:style-name="P5">Very large developer community</text:p>
              </text:list-item>
            </text:list>
            <text:list text:style-name="L3">
              <text:list-item>
                <text:list>
                  <text:list-item>
                    <text:p text:style-name="P7">From a large number of compani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d Hat, IBM, Bull, Clusterfs, Google, NEC, oth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Emphasis on robustness above all else</text:p>
              </text:list-item>
            </text:list>
            <text:list text:style-name="L3">
              <text:list-item>
                <text:list>
                  <text:list-item>
                    <text:p text:style-name="P7">Simple filesystem for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PC Class hardware suck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4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What's not so cool about ext3?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<text:span text:style-name="T4">16TB filesystem size limitation (32-bit block numbers)</text:span></text:p>
              </text:list-item>
            </text:list>
            <text:list text:style-name="L3">
              <text:list-item>
                <text:p text:style-name="P5"><text:span text:style-name="T4">Second resolutiom timestamps</text:span></text:p>
              </text:list-item>
            </text:list>
            <text:list text:style-name="L3">
              <text:list-item>
                <text:p text:style-name="P5"><text:span text:style-name="T4">32,768 limit on subdirectories</text:span></text:p>
              </text:list-item>
            </text:list>
            <text:list text:style-name="L3">
              <text:list-item>
                <text:p text:style-name="P5"><text:span text:style-name="T4">Performance limitations</text:span>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5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Why Ext4?</text:p>
          </draw:text-box>
        </draw:frame>
        <draw:frame presentation:style-name="pr6" draw:layer="layout" svg:width="24.422cm" svg:height="12.057cm" svg:x="2.178cm" svg:y="5.809cm" presentation:class="outline" presentation:user-transformed="true">
          <draw:text-box>
            <text:list text:style-name="L3">
              <text:list-item>
                <text:p text:style-name="P5">No development 2.7 tree</text:p>
              </text:list-item>
            </text:list>
            <text:list text:style-name="L3">
              <text:list-item>
                <text:list>
                  <text:list-item>
                    <text:p text:style-name="P7">... and changes take longer than the 2-3 months between 2.6 releases</text:p>
                  </text:list-item>
                </text:list>
              </text:list-item>
            </text:list>
            <text:list text:style-name="L3">
              <text:list-item>
                <text:p text:style-name="P5">Large userspace community</text:p>
              </text:list-item>
            </text:list>
            <text:list text:style-name="L3">
              <text:list-item>
                <text:list>
                  <text:list-item>
                    <text:p text:style-name="P7">People like davem, rusty, akpm, torvalds get cranky if their source trees get trashed</text:p>
                  </text:list-item>
                </text:list>
              </text:list-item>
            </text:list>
            <text:list text:style-name="L3">
              <text:list-item>
                <text:p text:style-name="P5">Many changes on-deck require format changes</text:p>
              </text:list-item>
            </text:list>
            <text:list text:style-name="L3">
              <text:list-item>
                <text:p text:style-name="P5">Allows more experimentation than if the work is done outside of mainline</text:p>
              </text:list-item>
            </text:list>
            <text:list text:style-name="L3">
              <text:list-item>
                <text:list>
                  <text:list-item>
                    <text:p text:style-name="P7">Make sure users understand that ext4 is risky: mount -t ext4dev</text:p>
                  </text:list-item>
                </text:list>
              </text:list-item>
            </text:list>
            <text:list text:style-name="L3">
              <text:list-item>
                <text:p text:style-name="P5">Downsides</text:p>
              </text:list-item>
            </text:list>
            <text:list text:style-name="L3">
              <text:list-item>
                <text:list>
                  <text:list-item>
                    <text:p text:style-name="P7">bug fixes must be applied to two code b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maller testing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6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Features (under development)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Abillity to use &gt; 16TB filesystems (going beyond 32-bit block numbers) </text:p>
              </text:list-item>
            </text:list>
            <text:list text:style-name="L3">
              <text:list-item>
                <text:p text:style-name="P5">Replacing indirect blocks with extents</text:p>
              </text:list-item>
            </text:list>
            <text:list text:style-name="L3">
              <text:list-item>
                <text:p text:style-name="P5">More efficient block allocation</text:p>
              </text:list-item>
            </text:list>
            <text:list text:style-name="L3">
              <text:list-item>
                <text:p text:style-name="P5">Allow greater than 32k subdirectories</text:p>
              </text:list-item>
            </text:list>
            <text:list text:style-name="L3">
              <text:list-item>
                <text:p text:style-name="P5">Nanosecond timestamps</text:p>
              </text:list-item>
            </text:list>
            <text:list text:style-name="L3">
              <text:list-item>
                <text:p text:style-name="P5">Metadata checksumming</text:p>
              </text:list-item>
            </text:list>
            <text:list text:style-name="L3">
              <text:list-item>
                <text:p text:style-name="P5">Uninitialized groups to speed up mkfs/fsck</text:p>
              </text:list-item>
            </text:list>
            <text:list text:style-name="L3">
              <text:list-item>
                <text:p text:style-name="P5">Persistent file allocation</text:p>
              </text:list-item>
            </text:list>
            <text:list text:style-name="L3">
              <text:list-item>
                <text:p text:style-name="P5">Online defragmentation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7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4" draw:layer="layout" svg:width="24.238cm" svg:height="1.522cm" svg:x="1.487cm" svg:y="2.668cm" presentation:class="title">
          <draw:text-box>
            <text:p text:style-name="P4">Extents</text:p>
          </draw:text-box>
        </draw:frame>
        <draw:frame presentation:style-name="pr8" draw:text-style-name="P5" draw:layer="layout" svg:width="24.422cm" svg:height="11.944cm" svg:x="2.178cm" svg:y="5.809cm" presentation:class="outline">
          <draw:text-box>
            <text:list text:style-name="L3">
              <text:list-item>
                <text:p text:style-name="P5">Indirect block maps are incredibly inefficient</text:p>
              </text:list-item>
            </text:list>
            <text:list text:style-name="L3">
              <text:list-item>
                <text:list>
                  <text:list-item>
                    <text:p text:style-name="P7">One extra block read (and seek) every 1024 blocks</text:p>
                  </text:list-item>
                </text:list>
              </text:list-item>
            </text:list>
            <text:list text:style-name="L3">
              <text:list-item>
                <text:p text:style-name="P5">Really obvious when deleting big CD/DVD image files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8" presentation:class="page"/>
          <draw:frame presentation:style-name="pr9" draw:text-style-name="P4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9" draw:style-name="dp1" draw:master-page-name="Default">
        <draw:rect draw:style-name="gr4" draw:text-style-name="P9" draw:layer="layout" svg:width="2.803cm" svg:height="1.071cm" svg:x="2.904cm" svg:y="12.919cm">
          <text:p text:style-name="P4"/>
        </draw:rect>
        <draw:rect draw:style-name="gr5" draw:text-style-name="P9" draw:layer="measurelines" svg:width="1.876cm" svg:height="3.492cm" svg:x="14.658cm" svg:y="10.31cm">
          <text:p text:style-name="P4"/>
        </draw:rect>
        <draw:rect draw:style-name="gr6" draw:text-style-name="P9" draw:layer="layout" svg:width="2.803cm" svg:height="5.059cm" svg:x="2.903cm" svg:y="5.798cm">
          <text:p text:style-name="P4"/>
        </draw:rect>
        <draw:rect draw:style-name="gr7" draw:text-style-name="P9" draw:layer="measurelines" svg:width="1.862cm" svg:height="3.266cm" svg:x="9.887cm" svg:y="7.175cm">
          <text:p text:style-name="P4"/>
        </draw:rect>
        <draw:rect draw:style-name="gr8" draw:text-style-name="P9" draw:layer="measurelines" svg:width="2.803cm" svg:height="1.048cm" svg:x="2.903cm" svg:y="11.919cm">
          <text:p text:style-name="P4"/>
        </draw:rect>
        <draw:rect draw:style-name="gr9" draw:text-style-name="P9" draw:layer="measurelines" svg:width="2.803cm" svg:height="1.048cm" svg:x="2.903cm" svg:y="10.87cm">
          <text:p text:style-name="P4"/>
        </draw:rect>
        <draw:frame draw:style-name="gr10" draw:text-style-name="P11" draw:layer="measurelines" svg:width="0.849cm" svg:height="9.529cm" svg:x="2.029cm" svg:y="5.854cm">
          <draw:text-box>
            <text:p text:style-name="P10"><text:span text:style-name="T5">0</text:span></text:p>
            <text:p text:style-name="P10"><text:span text:style-name="T5">1</text:span></text:p>
            <text:p text:style-name="P10"><text:span text:style-name="T5">...</text:span></text:p>
            <text:p text:style-name="P10"><text:span text:style-name="T5">...</text:span></text:p>
            <text:p text:style-name="P10"><text:span text:style-name="T5">11</text:span></text:p>
            <text:p text:style-name="P10"><text:span text:style-name="T5">12</text:span></text:p>
            <text:p text:style-name="P10"><text:span text:style-name="T5">13</text:span></text:p>
            <text:p text:style-name="P10"><text:span text:style-name="T5">14</text:span></text:p>
          </draw:text-box>
        </draw:frame>
        <draw:frame draw:style-name="gr11" draw:text-style-name="P11" draw:layer="measurelines" svg:width="2.119cm" svg:height="8.135cm" svg:x="3.119cm" svg:y="5.855cm">
          <draw:text-box>
            <text:p text:style-name="P10"><text:span text:style-name="T5">200</text:span></text:p>
            <text:p text:style-name="P10"><text:span text:style-name="T5">201</text:span></text:p>
            <text:p text:style-name="P10"><text:span text:style-name="T5">...</text:span></text:p>
            <text:p text:style-name="P10"><text:span text:style-name="T5">...</text:span></text:p>
            <text:p text:style-name="P10"><text:span text:style-name="T5">211</text:span></text:p>
            <text:p text:style-name="P10"><text:span text:style-name="T5">212</text:span></text:p>
            <text:p text:style-name="P10"><text:span text:style-name="T5">1237</text:span></text:p>
            <text:p text:style-name="P10"><text:span text:style-name="T5">65530</text:span></text:p>
          </draw:text-box>
        </draw:frame>
        <draw:rect draw:style-name="gr12" draw:text-style-name="P12" draw:layer="measurelines" svg:width="2.822cm" svg:height="8.236cm" svg:x="2.895cm" svg:y="5.807cm">
          <text:p text:style-name="P4"/>
        </draw:rect>
        <draw:line draw:style-name="gr13" draw:text-style-name="P12" draw:layer="measurelines" svg:x1="2.952cm" svg:y1="6.844cm" svg:x2="5.717cm" svg:y2="6.844cm">
          <text:p text:style-name="P4"/>
        </draw:line>
        <draw:line draw:style-name="gr14" draw:text-style-name="P12" draw:layer="measurelines" svg:x1="2.906cm" svg:y1="10.013cm" svg:x2="5.671cm" svg:y2="10.013cm">
          <text:p text:style-name="P4"/>
        </draw:line>
        <draw:line draw:style-name="gr15" draw:text-style-name="P12" draw:layer="measurelines" svg:x1="2.954cm" svg:y1="7.956cm" svg:x2="5.719cm" svg:y2="7.956cm">
          <text:p text:style-name="P4"/>
        </draw:line>
        <draw:line draw:style-name="gr16" draw:text-style-name="P12" draw:layer="measurelines" svg:x1="2.923cm" svg:y1="10.962cm" svg:x2="5.73cm" svg:y2="10.962cm">
          <text:p text:style-name="P4"/>
        </draw:line>
        <draw:line draw:style-name="gr17" draw:text-style-name="P12" draw:layer="measurelines" svg:x1="2.899cm" svg:y1="11.954cm" svg:x2="5.73cm" svg:y2="11.954cm">
          <text:p text:style-name="P4"/>
        </draw:line>
        <draw:line draw:style-name="gr18" draw:text-style-name="P12" draw:layer="measurelines" svg:x1="2.923cm" svg:y1="12.97cm" svg:x2="5.73cm" svg:y2="12.97cm">
          <text:p text:style-name="P4"/>
        </draw:line>
        <draw:line draw:style-name="gr19" draw:text-style-name="P12" draw:layer="measurelines" svg:x1="5.717cm" svg:y1="6.539cm" svg:x2="22.94cm" svg:y2="6.097cm">
          <text:p text:style-name="P4"/>
        </draw:line>
        <draw:line draw:style-name="gr20" draw:text-style-name="P12" draw:layer="measurelines" svg:x1="5.748cm" svg:y1="7.664cm" svg:x2="22.9cm" svg:y2="6.984cm">
          <text:p text:style-name="P4"/>
        </draw:line>
        <draw:frame draw:style-name="gr21" draw:text-style-name="P13" draw:layer="measurelines" svg:width="1.484cm" svg:height="3.882cm" svg:x="10.053cm" svg:y="7.078cm">
          <draw:text-box>
            <text:p text:style-name="P10"><text:span text:style-name="T6">213</text:span></text:p>
            <text:p text:style-name="P10"><text:span text:style-name="T6"/></text:p>
            <text:p text:style-name="P10"><text:span text:style-name="T6">...</text:span></text:p>
            <text:p text:style-name="P10"><text:span text:style-name="T6">1236</text:span></text:p>
          </draw:text-box>
        </draw:frame>
        <draw:line draw:style-name="gr22" draw:text-style-name="P12" draw:layer="measurelines" svg:x1="9.887cm" svg:y1="7.997cm" svg:x2="11.725cm" svg:y2="7.997cm">
          <text:p text:style-name="P4"/>
        </draw:line>
        <draw:line draw:style-name="gr23" draw:text-style-name="P12" draw:layer="measurelines" svg:x1="9.911cm" svg:y1="9.642cm" svg:x2="11.725cm" svg:y2="9.642cm">
          <text:p text:style-name="P4"/>
        </draw:line>
        <draw:line draw:style-name="gr24" draw:text-style-name="P12" draw:layer="measurelines" svg:x1="5.596cm" svg:y1="11.617cm" svg:x2="9.948cm" svg:y2="7.264cm">
          <text:p text:style-name="P4"/>
        </draw:line>
        <draw:line draw:style-name="gr25" draw:text-style-name="P12" draw:layer="measurelines" svg:x1="11.86cm" svg:y1="7.755cm" svg:x2="22.94cm" svg:y2="9.645cm">
          <text:p text:style-name="P4"/>
        </draw:line>
        <draw:line draw:style-name="gr26" draw:text-style-name="P12" draw:layer="measurelines" svg:x1="11.926cm" svg:y1="10.686cm" svg:x2="14.635cm" svg:y2="10.686cm">
          <text:p text:style-name="P4"/>
        </draw:line>
        <draw:rect draw:style-name="gr27" draw:text-style-name="P9" draw:layer="measurelines" svg:width="1.862cm" svg:height="3.266cm" svg:x="9.852cm" svg:y="10.542cm">
          <text:p text:style-name="P4"/>
        </draw:rect>
        <draw:frame draw:style-name="gr28" draw:text-style-name="P11" draw:layer="measurelines" svg:width="1.484cm" svg:height="4.025cm" svg:x="10.018cm" svg:y="10.445cm">
          <draw:text-box>
            <text:p text:style-name="P10"><text:span text:style-name="T5">1238</text:span></text:p>
            <text:p text:style-name="P10"><text:span text:style-name="T5">...</text:span></text:p>
            <text:p text:style-name="P10"><text:span text:style-name="T5">...</text:span></text:p>
            <text:p text:style-name="P10"><text:span text:style-name="T5"/></text:p>
          </draw:text-box>
        </draw:frame>
        <draw:line draw:style-name="gr29" draw:text-style-name="P12" draw:layer="measurelines" svg:x1="9.852cm" svg:y1="11.364cm" svg:x2="11.69cm" svg:y2="11.364cm">
          <text:p text:style-name="P4"/>
        </draw:line>
        <draw:line draw:style-name="gr30" draw:text-style-name="P12" draw:layer="measurelines" svg:x1="9.876cm" svg:y1="13.009cm" svg:x2="11.69cm" svg:y2="13.009cm">
          <text:p text:style-name="P4"/>
        </draw:line>
        <draw:line draw:style-name="gr31" draw:text-style-name="P12" draw:layer="measurelines" svg:x1="5.565cm" svg:y1="12.652cm" svg:x2="9.914cm" svg:y2="10.644cm">
          <text:p text:style-name="P4"/>
        </draw:line>
        <draw:frame draw:style-name="gr32" draw:text-style-name="P11" draw:layer="measurelines" svg:width="1.484cm" svg:height="4.025cm" svg:x="14.777cm" svg:y="10.105cm">
          <draw:text-box>
            <text:p text:style-name="P10"><text:span text:style-name="T5">1239</text:span></text:p>
            <text:p text:style-name="P10"><text:span text:style-name="T5">...</text:span></text:p>
            <text:p text:style-name="P10"><text:span text:style-name="T5">...</text:span></text:p>
            <text:p text:style-name="P10"><text:span text:style-name="T5"/></text:p>
          </draw:text-box>
        </draw:frame>
        <draw:line draw:style-name="gr33" draw:text-style-name="P12" draw:layer="measurelines" svg:x1="14.611cm" svg:y1="11.024cm" svg:x2="16.449cm" svg:y2="11.024cm">
          <text:p text:style-name="P4"/>
        </draw:line>
        <draw:line draw:style-name="gr34" draw:text-style-name="P12" draw:layer="measurelines" svg:x1="14.635cm" svg:y1="12.669cm" svg:x2="16.449cm" svg:y2="12.669cm">
          <text:p text:style-name="P4"/>
        </draw:line>
        <draw:line draw:style-name="gr35" draw:text-style-name="P12" draw:layer="measurelines" svg:x1="16.53cm" svg:y1="10.573cm" svg:x2="22.86cm" svg:y2="13.879cm">
          <text:p text:style-name="P4"/>
        </draw:line>
        <draw:rect draw:style-name="gr36" draw:text-style-name="P9" draw:layer="measurelines" svg:width="1.862cm" svg:height="3.266cm" svg:x="10.092cm" svg:y="14.461cm">
          <text:p text:style-name="P4"/>
        </draw:rect>
        <draw:frame draw:style-name="gr37" draw:text-style-name="P11" draw:layer="measurelines" svg:width="1.854cm" svg:height="4.025cm" svg:x="10.258cm" svg:y="14.364cm">
          <draw:text-box>
            <text:p text:style-name="P10"><text:span text:style-name="T5">65531</text:span></text:p>
            <text:p text:style-name="P10"><text:span text:style-name="T5">...</text:span></text:p>
            <text:p text:style-name="P10"><text:span text:style-name="T5">...</text:span></text:p>
            <text:p text:style-name="P10"><text:span text:style-name="T5"/></text:p>
          </draw:text-box>
        </draw:frame>
        <draw:line draw:style-name="gr38" draw:text-style-name="P12" draw:layer="measurelines" svg:x1="10.092cm" svg:y1="15.283cm" svg:x2="11.93cm" svg:y2="15.283cm">
          <text:p text:style-name="P4"/>
        </draw:line>
        <draw:line draw:style-name="gr39" draw:text-style-name="P12" draw:layer="measurelines" svg:x1="10.116cm" svg:y1="16.928cm" svg:x2="11.93cm" svg:y2="16.928cm">
          <text:p text:style-name="P4"/>
        </draw:line>
        <draw:rect draw:style-name="gr40" draw:text-style-name="P9" draw:layer="measurelines" svg:width="1.862cm" svg:height="3.266cm" svg:x="14.555cm" svg:y="14.408cm">
          <text:p text:style-name="P4"/>
        </draw:rect>
        <draw:frame draw:style-name="gr41" draw:text-style-name="P11" draw:layer="measurelines" svg:width="1.854cm" svg:height="4.025cm" svg:x="14.721cm" svg:y="14.311cm">
          <draw:text-box>
            <text:p text:style-name="P10"><text:span text:style-name="T5">65532</text:span></text:p>
            <text:p text:style-name="P10"><text:span text:style-name="T5">...</text:span></text:p>
            <text:p text:style-name="P10"><text:span text:style-name="T5">...</text:span></text:p>
            <text:p text:style-name="P10"><text:span text:style-name="T5"/></text:p>
          </draw:text-box>
        </draw:frame>
        <draw:line draw:style-name="gr42" draw:text-style-name="P12" draw:layer="measurelines" svg:x1="14.555cm" svg:y1="15.23cm" svg:x2="16.393cm" svg:y2="15.23cm">
          <text:p text:style-name="P4"/>
        </draw:line>
        <draw:line draw:style-name="gr43" draw:text-style-name="P12" draw:layer="measurelines" svg:x1="14.579cm" svg:y1="16.875cm" svg:x2="16.393cm" svg:y2="16.875cm">
          <text:p text:style-name="P4"/>
        </draw:line>
        <draw:g>
          <draw:frame draw:style-name="gr44" draw:text-style-name="P11" draw:layer="measurelines" svg:width="1.854cm" svg:height="3.389cm" svg:x="18.537cm" svg:y="14.31cm">
            <draw:text-box>
              <text:p text:style-name="P10"><text:span text:style-name="T5">65533</text:span></text:p>
              <text:p text:style-name="P10"><text:span text:style-name="T5">...</text:span></text:p>
              <text:p text:style-name="P10"><text:span text:style-name="T5">...</text:span></text:p>
            </draw:text-box>
          </draw:frame>
          <draw:rect draw:style-name="gr45" draw:text-style-name="P9" draw:layer="measurelines" svg:width="1.862cm" svg:height="3.266cm" svg:x="18.371cm" svg:y="14.407cm">
            <text:p text:style-name="P4"/>
          </draw:rect>
          <draw:line draw:style-name="gr46" draw:text-style-name="P12" draw:layer="measurelines" svg:x1="18.371cm" svg:y1="15.229cm" svg:x2="20.209cm" svg:y2="15.229cm">
            <text:p text:style-name="P4"/>
          </draw:line>
          <draw:line draw:style-name="gr47" draw:text-style-name="P12" draw:layer="measurelines" svg:x1="18.395cm" svg:y1="16.874cm" svg:x2="20.209cm" svg:y2="16.874cm">
            <text:p text:style-name="P4"/>
          </draw:line>
        </draw:g>
        <draw:line draw:style-name="gr48" draw:text-style-name="P12" draw:layer="measurelines" svg:x1="5.687cm" svg:y1="13.138cm" svg:x2="10.106cm" svg:y2="14.847cm">
          <text:p text:style-name="P4"/>
        </draw:line>
        <draw:line draw:style-name="gr49" draw:text-style-name="P12" draw:layer="measurelines" svg:x1="11.934cm" svg:y1="14.793cm" svg:x2="14.621cm" svg:y2="14.793cm">
          <text:p text:style-name="P4"/>
        </draw:line>
        <draw:line draw:style-name="gr50" draw:text-style-name="P12" draw:layer="measurelines" svg:x1="16.395cm" svg:y1="14.739cm" svg:x2="18.438cm" svg:y2="14.739cm">
          <text:p text:style-name="P4"/>
        </draw:line>
        <draw:line draw:style-name="gr51" draw:text-style-name="P12" draw:layer="measurelines" svg:x1="20.158cm" svg:y1="14.473cm" svg:x2="22.809cm" svg:y2="17.609cm">
          <text:p text:style-name="P4"/>
        </draw:line>
        <draw:rect draw:style-name="gr52" draw:text-style-name="P9" draw:layer="measurelines" svg:width="1.229cm" svg:height="0.928cm" svg:x="23.009cm" svg:y="9.98cm">
          <text:p text:style-name="P4"/>
        </draw:rect>
        <draw:frame draw:style-name="gr53" draw:text-style-name="P13" draw:layer="measurelines" svg:width="1.59cm" svg:height="17.406cm" svg:x="24.357cm" svg:y="2.932cm">
          <draw:text-box>
            <text:p text:style-name="P10"><text:span text:style-name="T6">0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200</text:span></text:p>
            <text:p text:style-name="P10"><text:span text:style-name="T6">201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213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1239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65533</text:span></text:p>
            <text:p text:style-name="P10"><text:span text:style-name="T6">...</text:span></text:p>
            <text:p text:style-name="P10"><text:span text:style-name="T6">...</text:span></text:p>
          </draw:text-box>
        </draw:frame>
        <draw:rect draw:style-name="gr54" draw:text-style-name="P9" draw:layer="measurelines" svg:width="1.258cm" svg:height="17.086cm" svg:x="22.997cm" svg:y="3.203cm">
          <text:p text:style-name="P4"/>
        </draw:rect>
        <draw:line draw:style-name="gr55" draw:text-style-name="P12" draw:layer="measurelines" svg:x1="23.03cm" svg:y1="3.848cm" svg:x2="24.223cm" svg:y2="3.848cm">
          <text:p text:style-name="P4"/>
        </draw:line>
        <draw:line draw:style-name="gr56" draw:text-style-name="P12" draw:layer="measurelines" svg:x1="23.054cm" svg:y1="7.323cm" svg:x2="24.263cm" svg:y2="7.323cm">
          <text:p text:style-name="P4"/>
        </draw:line>
        <draw:line draw:style-name="gr57" draw:text-style-name="P12" draw:layer="measurelines" svg:x1="23.03cm" svg:y1="5.751cm" svg:x2="24.288cm" svg:y2="5.751cm">
          <text:p text:style-name="P4"/>
        </draw:line>
        <draw:line draw:style-name="gr58" draw:text-style-name="P12" draw:layer="measurelines" svg:x1="23.054cm" svg:y1="6.492cm" svg:x2="24.263cm" svg:y2="6.492cm">
          <text:p text:style-name="P4"/>
        </draw:line>
        <draw:line draw:style-name="gr59" draw:text-style-name="P12" draw:layer="measurelines" svg:x1="23.054cm" svg:y1="9.187cm" svg:x2="24.239cm" svg:y2="9.187cm">
          <text:p text:style-name="P4"/>
        </draw:line>
        <draw:line draw:style-name="gr60" draw:text-style-name="P12" draw:layer="measurelines" svg:x1="23.005cm" svg:y1="9.984cm" svg:x2="24.263cm" svg:y2="9.984cm">
          <text:p text:style-name="P4"/>
        </draw:line>
        <draw:line draw:style-name="gr61" draw:text-style-name="P12" draw:layer="measurelines" svg:x1="23.005cm" svg:y1="14.314cm" svg:x2="24.288cm" svg:y2="14.314cm">
          <text:p text:style-name="P4"/>
        </draw:line>
        <draw:line draw:style-name="gr62" draw:text-style-name="P12" draw:layer="measurelines" svg:x1="23.07cm" svg:y1="17.725cm" svg:x2="24.328cm" svg:y2="17.725cm">
          <text:p text:style-name="P4"/>
        </draw:line>
        <draw:line draw:style-name="gr63" draw:text-style-name="P12" draw:layer="measurelines" svg:x1="23.045cm" svg:y1="13.467cm" svg:x2="24.328cm" svg:y2="13.467cm">
          <text:p text:style-name="P4"/>
        </draw:line>
        <draw:line draw:style-name="gr64" draw:text-style-name="P12" draw:layer="measurelines" svg:x1="22.981cm" svg:y1="16.842cm" svg:x2="24.312cm" svg:y2="16.842cm">
          <text:p text:style-name="P4"/>
        </draw:line>
        <draw:g>
          <draw:rect draw:style-name="gr65" draw:text-style-name="P14" draw:layer="layout" svg:width="1.198cm" svg:height="0.351cm" svg:x="0.555cm" svg:y="16.212cm">
            <text:p text:style-name="P4"/>
          </draw:rect>
          <draw:frame draw:style-name="gr66" draw:text-style-name="P15" draw:layer="layout" svg:width="4.485cm" svg:height="1.65cm" svg:x="2.051cm" svg:y="15.84cm">
            <draw:text-box>
              <text:p text:style-name="P4"><text:span text:style-name="T7">direct block</text:span></text:p>
            </draw:text-box>
          </draw:frame>
          <draw:rect draw:style-name="gr67" draw:text-style-name="P14" draw:layer="layout" svg:width="1.198cm" svg:height="0.351cm" svg:x="0.555cm" svg:y="16.917cm">
            <text:p text:style-name="P4"/>
          </draw:rect>
          <draw:frame draw:style-name="gr66" draw:text-style-name="P15" draw:layer="layout" svg:width="5.161cm" svg:height="1.65cm" svg:x="2.051cm" svg:y="16.545cm">
            <draw:text-box>
              <text:p text:style-name="P4"><text:span text:style-name="T7">indirect block</text:span></text:p>
            </draw:text-box>
          </draw:frame>
          <draw:rect draw:style-name="gr68" draw:text-style-name="P14" draw:layer="layout" svg:width="1.198cm" svg:height="0.35cm" svg:x="0.555cm" svg:y="17.622cm">
            <text:p text:style-name="P4"/>
          </draw:rect>
          <draw:frame draw:style-name="gr66" draw:text-style-name="P15" draw:layer="layout" svg:width="7.465cm" svg:height="1.65cm" svg:x="2.051cm" svg:y="17.25cm">
            <draw:text-box>
              <text:p text:style-name="P4"><text:span text:style-name="T7">double indirect block</text:span></text:p>
            </draw:text-box>
          </draw:frame>
          <draw:rect draw:style-name="gr69" draw:text-style-name="P14" draw:layer="layout" svg:width="1.198cm" svg:height="0.351cm" svg:x="0.555cm" svg:y="18.455cm">
            <text:p text:style-name="P4"/>
          </draw:rect>
          <draw:frame draw:style-name="gr66" draw:text-style-name="P15" draw:layer="layout" svg:width="7.31cm" svg:height="1.65cm" svg:x="2.051cm" svg:y="18.083cm">
            <draw:text-box>
              <text:p text:style-name="P4"><text:span text:style-name="T7">triple indirect block</text:span></text:p>
            </draw:text-box>
          </draw:frame>
          <draw:rect draw:style-name="gr70" draw:text-style-name="P14" draw:layer="layout" svg:width="9.768cm" svg:height="3.49cm" svg:x="0.116cm" svg:y="15.878cm">
            <text:p text:style-name="P4"/>
          </draw:rect>
        </draw:g>
        <draw:frame draw:style-name="gr71" draw:text-style-name="P4" draw:layer="layout" svg:width="3.498cm" svg:height="1.174cm" svg:x="2.676cm" svg:y="4.289cm">
          <draw:text-box>
            <text:p text:style-name="P4">i_data</text:p>
          </draw:text-box>
        </draw:frame>
        <draw:frame draw:style-name="gr72" draw:text-style-name="P16" draw:layer="layout" svg:width="15.631cm" svg:height="1.703cm" svg:x="6.599cm" svg:y="1.795cm">
          <draw:text-box>
            <text:p text:style-name="P4"><text:span text:style-name="T8">Ext2/3 Indirect Block Map</text:span></text:p>
          </draw:text-box>
        </draw:frame>
        <draw:rect draw:style-name="gr73" draw:text-style-name="P14" draw:layer="layout" svg:width="1.277cm" svg:height="0.767cm" svg:x="22.961cm" svg:y="9.178cm">
          <text:p text:style-name="P4"/>
        </draw:rect>
        <draw:rect draw:style-name="gr73" draw:text-style-name="P14" draw:layer="layout" svg:width="1.277cm" svg:height="0.797cm" svg:x="22.962cm" svg:y="13.503cm">
          <text:p text:style-name="P4"/>
        </draw:rect>
        <draw:rect draw:style-name="gr73" draw:text-style-name="P14" draw:layer="layout" svg:width="1.277cm" svg:height="1.521cm" svg:x="22.962cm" svg:y="5.779cm">
          <text:p text:style-name="P4"/>
        </draw:rect>
        <draw:rect draw:style-name="gr73" draw:text-style-name="P14" draw:layer="layout" svg:width="1.277cm" svg:height="0.67cm" svg:x="22.962cm" svg:y="17.73cm">
          <text:p text:style-name="P4"/>
        </draw:rect>
        <draw:frame draw:style-name="gr74" draw:layer="layout" svg:width="3.842cm" svg:height="1.174cm" svg:x="22.14cm" svg:y="2.068cm">
          <draw:text-box>
            <text:p text:style-name="P4">disk blocks</text:p>
          </draw:text-box>
        </draw:frame>
        <presentation:notes draw:style-name="dp2">
          <draw:page-thumbnail draw:style-name="gr3" draw:layer="layout" svg:width="12.894cm" svg:height="9.67cm" svg:x="3.184cm" svg:y="1.936cm" draw:page-number="9" presentation:class="page"/>
          <draw:frame presentation:style-name="pr10" draw:text-style-name="P17" draw:layer="layout" svg:width="15.02cm" svg:height="11.737cm" svg:x="3.292cm" svg:y="13.299cm" presentation:class="notes" presentation:user-transformed="true">
            <draw:text-box>
              <text:p text:style-name="P4">Currently, the ext2/ext3 filesystem, like other traditional filesystems, uses a direct, indirect, double indirect, and triple indirect blocks to map file offsets to on-disk blocks. <text:s/>This scheme,</text:p>
              <text:p text:style-name="P4">sometimes simply called an indirect block mapping scheme, is not efficient for large files, especially large file deletion. <text:s/>In order to address this problem, many modern filesystems (including XFS and JFS on Linux) use some form of extent maps instead of the traditional indirect block mapping scheme.</text:p>
              <text:p text:style-name="P4"/>
            </draw:text-box>
          </draw:frame>
        </presentation:notes>
      </draw:page>
      <draw:page draw:name="page10" draw:style-name="dp1" draw:master-page-name="Default" presentation:presentation-page-layout-name="AL1T1">
        <draw:frame presentation:style-name="pr11" draw:text-style-name="P4" draw:layer="layout" svg:width="21.987cm" svg:height="1.381cm" svg:x="1.349cm" svg:y="2.421cm" presentation:class="title">
          <draw:text-box>
            <text:p text:style-name="P4">Extents</text:p>
          </draw:text-box>
        </draw:frame>
        <draw:frame presentation:style-name="pr12" draw:text-style-name="P17" draw:layer="layout" svg:width="22.154cm" svg:height="10.835cm" svg:x="1.976cm" svg:y="5.27cm" presentation:class="outline">
          <draw:text-box>
            <text:list text:style-name="L5">
              <text:list-item>
                <text:p text:style-name="P17">Extents is an efficient way to represent large file</text:p>
              </text:list-item>
            </text:list>
            <text:list text:style-name="L5">
              <text:list-item>
                <text:p text:style-name="P17">An extent is a single descriptor for a range of contiguous blocks</text:p>
              </text:list-item>
            </text:list>
          </draw:text-box>
        </draw:frame>
        <draw:g>
          <draw:frame draw:style-name="gr75" draw:layer="layout" svg:width="2.313cm" svg:height="1.174cm" svg:x="5.261cm" svg:y="12.56cm">
            <draw:text-box>
              <text:p text:style-name="P4">logical</text:p>
            </draw:text-box>
          </draw:frame>
          <draw:frame draw:style-name="gr76" draw:text-style-name="P4" draw:layer="layout" svg:width="3.498cm" svg:height="1.265cm" svg:x="10.795cm" svg:y="12.56cm">
            <draw:text-box>
              <text:p text:style-name="P4">length</text:p>
            </draw:text-box>
          </draw:frame>
          <draw:frame draw:style-name="gr77" draw:layer="layout" svg:width="2.83cm" svg:height="1.174cm" svg:x="16.057cm" svg:y="12.56cm">
            <draw:text-box>
              <text:p text:style-name="P4">physical</text:p>
            </draw:text-box>
          </draw:frame>
          <draw:rect draw:style-name="gr78" draw:text-style-name="P14" draw:layer="layout" svg:width="14.75cm" svg:height="1.49cm" svg:x="4.683cm" svg:y="12.56cm">
            <text:p text:style-name="P4"/>
          </draw:rect>
          <draw:rect draw:style-name="gr78" draw:text-style-name="P14" draw:layer="layout" svg:width="14.75cm" svg:height="1.49cm" svg:x="4.683cm" svg:y="14.06cm">
            <text:p text:style-name="P4"/>
          </draw:rect>
          <draw:line draw:style-name="gr79" draw:text-style-name="P14" draw:layer="layout" svg:x1="8.728cm" svg:y1="12.591cm" svg:x2="8.728cm" svg:y2="15.48cm">
            <text:p text:style-name="P4"/>
          </draw:line>
          <draw:line draw:style-name="gr79" draw:text-style-name="P14" draw:layer="layout" svg:x1="14.293cm" svg:y1="12.56cm" svg:x2="14.293cm" svg:y2="15.571cm">
            <text:p text:style-name="P4"/>
          </draw:line>
          <draw:frame draw:style-name="gr80" draw:layer="layout" svg:width="0.425cm" svg:height="1.174cm" svg:x="5.99cm" svg:y="14.354cm">
            <draw:text-box>
              <text:p text:style-name="P4">0</text:p>
            </draw:text-box>
          </draw:frame>
          <draw:frame draw:style-name="gr81" draw:layer="layout" svg:width="1.695cm" svg:height="1.174cm" svg:x="11.161cm" svg:y="14.263cm">
            <draw:text-box>
              <text:p text:style-name="P4">1000</text:p>
            </draw:text-box>
          </draw:frame>
          <draw:frame draw:style-name="gr82" draw:layer="layout" svg:width="1.272cm" svg:height="1.174cm" svg:x="16.747cm" svg:y="14.393cm">
            <draw:text-box>
              <text:p text:style-name="P4">200</text:p>
            </draw:text-box>
          </draw:frame>
        </draw:g>
        <presentation:notes draw:style-name="dp2">
          <draw:page-thumbnail draw:style-name="gr3" draw:layer="layout" svg:width="12.894cm" svg:height="9.67cm" svg:x="3.184cm" svg:y="1.936cm" draw:page-number="10" presentation:class="page"/>
          <draw:frame presentation:style-name="pr13" draw:text-style-name="P18" draw:layer="layout" svg:width="15.02cm" svg:height="12.715cm" svg:x="3.292cm" svg:y="13.299cm" presentation:class="notes" presentation:user-transformed="true">
            <draw:text-box>
              <text:p text:style-name="P4"><text:span text:style-name="T7">extent maps are a more efficient way to represent the mapping between</text:span></text:p>
              <text:p text:style-name="P4"><text:span text:style-name="T7">logical and physical blocks for large files. <text:s/>An {\em extent} is a single descriptor for a range of contiguous blocks, instead of using,</text:span></text:p>
              <text:p text:style-name="P4"><text:span text:style-name="T7">say, hundreds of entries to describe each block individually, for example, <text:s/>using such a structure, it becomes possible to efficiently encode the information, ``Logical block 0(and following 1000 blocks) can be found starting at physical block 200.'' </text:span></text:p>
              <text:p text:style-name="P4"><text:span text:style-name="T7"/></text:p>
              <text:p text:style-name="P4"><text:span text:style-name="T7"/></text:p>
            </draw:text-box>
          </draw:frame>
        </presentation:notes>
      </draw:page>
      <draw:page draw:name="page11" draw:style-name="dp1" draw:master-page-name="Default">
        <draw:rect draw:style-name="gr83" draw:text-style-name="P14" draw:layer="layout" svg:width="4.493cm" svg:height="5.069cm" svg:x="17.451cm" svg:y="3.34cm">
          <text:p text:style-name="P4"/>
        </draw:rect>
        <draw:rect draw:style-name="gr83" draw:text-style-name="P14" draw:layer="layout" svg:width="4.493cm" svg:height="5.126cm" svg:x="17.451cm" svg:y="11.404cm">
          <text:p text:style-name="P4"/>
        </draw:rect>
        <draw:rect draw:style-name="gr84" draw:text-style-name="P14" draw:layer="layout" svg:width="6.048cm" svg:height="14.062cm" svg:x="3.628cm" svg:y="4.196cm">
          <text:p text:style-name="P4"/>
        </draw:rect>
        <draw:rect draw:style-name="gr84" draw:text-style-name="P14" draw:layer="layout" svg:width="4.551cm" svg:height="1.369cm" svg:x="4.52cm" svg:y="4.896cm">
          <text:p text:style-name="P4"/>
        </draw:rect>
        <draw:frame draw:style-name="gr85" draw:text-style-name="P4" draw:layer="layout" svg:width="2.483cm" svg:height="1.174cm" svg:x="5.357cm" svg:y="4.835cm">
          <draw:text-box>
            <text:p text:style-name="P4"><text:s/>header</text:p>
          </draw:text-box>
        </draw:frame>
        <draw:rect draw:style-name="gr67" draw:text-style-name="P14" draw:layer="layout" svg:width="4.55cm" svg:height="3.744cm" svg:x="4.492cm" svg:y="6.696cm">
          <text:p text:style-name="P4"/>
        </draw:rect>
        <draw:frame draw:style-name="gr86" draw:text-style-name="P19" draw:layer="layout" svg:width="1.9cm" svg:height="3.214cm" svg:x="5.817cm" svg:y="7.257cm">
          <draw:text-box>
            <text:p text:style-name="P4"><text:span text:style-name="T4"><text:s/></text:span><text:span text:style-name="T4">0</text:span></text:p>
            <text:p text:style-name="P4"><text:span text:style-name="T4">1000</text:span></text:p>
            <text:p text:style-name="P4"><text:span text:style-name="T4">200</text:span></text:p>
          </draw:text-box>
        </draw:frame>
        <draw:rect draw:style-name="gr67" draw:text-style-name="P14" draw:layer="layout" svg:width="4.55cm" svg:height="3.744cm" svg:x="4.435cm" svg:y="10.828cm">
          <text:p text:style-name="P4"/>
        </draw:rect>
        <draw:frame draw:style-name="gr87" draw:text-style-name="P4" draw:layer="layout" svg:width="2.764cm" svg:height="3.52cm" svg:x="5.76cm" svg:y="11.289cm">
          <draw:text-box>
            <text:p text:style-name="P4">1001</text:p>
            <text:p text:style-name="P4">2000</text:p>
            <text:p text:style-name="P4">6000</text:p>
          </draw:text-box>
        </draw:frame>
        <draw:frame draw:style-name="gr88" draw:layer="layout" svg:width="0.637cm" svg:height="2.347cm" svg:x="6.105cm" svg:y="15.552cm">
          <draw:text-box>
            <text:p text:style-name="P4">...</text:p>
            <text:p text:style-name="P4">...</text:p>
          </draw:text-box>
        </draw:frame>
        <draw:frame draw:style-name="gr89" draw:text-style-name="P4" draw:layer="layout" svg:width="1.695cm" svg:height="18.699cm" svg:x="22.132cm" svg:y="3.375cm">
          <draw:text-box>
            <text:p text:style-name="P4"><text:span text:style-name="T7">200</text:span></text:p>
            <text:p text:style-name="P4"><text:span text:style-name="T7">201</text:span></text:p>
            <text:p text:style-name="P4"><text:span text:style-name="T7">...</text:span></text:p>
            <text:p text:style-name="P4"><text:span text:style-name="T7">...</text:span></text:p>
            <text:p text:style-name="P4"><text:span text:style-name="T7">1199</text:span></text:p>
            <text:p text:style-name="P4"><text:span text:style-name="T7">...</text:span></text:p>
            <text:p text:style-name="P4"><text:span text:style-name="T7">...</text:span></text:p>
            <text:p text:style-name="P4"><text:span text:style-name="T7">...</text:span></text:p>
            <text:p text:style-name="P4"><text:span text:style-name="T7">6000</text:span></text:p>
            <text:p text:style-name="P4"><text:span text:style-name="T7">6001</text:span></text:p>
            <text:p text:style-name="P4"><text:span text:style-name="T7">...</text:span></text:p>
            <text:p text:style-name="P4"><text:span text:style-name="T7">...</text:span></text:p>
            <text:p text:style-name="P4"><text:span text:style-name="T7">6199</text:span></text:p>
            <text:p text:style-name="P4"><text:span text:style-name="T7">...</text:span></text:p>
            <text:p text:style-name="P4"><text:span text:style-name="T7">...</text:span></text:p>
            <text:p text:style-name="P4"/>
          </draw:text-box>
        </draw:frame>
        <draw:line draw:style-name="gr79" draw:text-style-name="P14" draw:layer="layout" svg:x1="17.451cm" svg:y1="2.016cm" svg:x2="17.451cm" svg:y2="18.834cm">
          <text:p text:style-name="P4"/>
        </draw:line>
        <draw:line draw:style-name="gr79" draw:text-style-name="P14" draw:layer="layout" svg:x1="21.944cm" svg:y1="1.931cm" svg:x2="21.944cm" svg:y2="18.922cm">
          <text:p text:style-name="P4"/>
        </draw:line>
        <draw:line draw:style-name="gr79" draw:text-style-name="P14" draw:layer="layout" svg:x1="17.509cm" svg:y1="3.34cm" svg:x2="21.944cm" svg:y2="3.34cm">
          <text:p text:style-name="P4"/>
        </draw:line>
        <draw:line draw:style-name="gr79" draw:text-style-name="P14" draw:layer="layout" svg:x1="17.451cm" svg:y1="4.262cm" svg:x2="21.944cm" svg:y2="4.262cm">
          <text:p text:style-name="P4"/>
        </draw:line>
        <draw:line draw:style-name="gr79" draw:text-style-name="P14" draw:layer="layout" svg:x1="17.451cm" svg:y1="5.356cm" svg:x2="21.886cm" svg:y2="5.356cm">
          <text:p text:style-name="P4"/>
        </draw:line>
        <draw:line draw:style-name="gr79" draw:text-style-name="P14" draw:layer="layout" svg:x1="17.394cm" svg:y1="7.487cm" svg:x2="21.944cm" svg:y2="7.487cm">
          <text:p text:style-name="P4"/>
        </draw:line>
        <draw:line draw:style-name="gr79" draw:text-style-name="P14" draw:layer="layout" svg:x1="17.509cm" svg:y1="8.466cm" svg:x2="21.944cm" svg:y2="8.466cm">
          <text:p text:style-name="P4"/>
        </draw:line>
        <draw:line draw:style-name="gr79" draw:text-style-name="P14" draw:layer="layout" svg:x1="17.451cm" svg:y1="11.404cm" svg:x2="22.002cm" svg:y2="11.404cm">
          <text:p text:style-name="P4"/>
        </draw:line>
        <draw:line draw:style-name="gr79" draw:text-style-name="P14" draw:layer="layout" svg:x1="17.509cm" svg:y1="12.441cm" svg:x2="22.002cm" svg:y2="12.441cm">
          <text:p text:style-name="P4"/>
        </draw:line>
        <draw:line draw:style-name="gr79" draw:text-style-name="P14" draw:layer="layout" svg:x1="17.394cm" svg:y1="13.447cm" svg:x2="21.944cm" svg:y2="13.447cm">
          <text:p text:style-name="P4"/>
        </draw:line>
        <draw:line draw:style-name="gr79" draw:text-style-name="P14" draw:layer="layout" svg:x1="17.451cm" svg:y1="15.493cm" svg:x2="22.002cm" svg:y2="15.493cm">
          <text:p text:style-name="P4"/>
        </draw:line>
        <draw:line draw:style-name="gr79" draw:text-style-name="P14" draw:layer="layout" svg:x1="17.451cm" svg:y1="16.545cm" svg:x2="21.944cm" svg:y2="16.545cm">
          <text:p text:style-name="P4"/>
        </draw:line>
        <draw:line draw:style-name="gr90" draw:text-style-name="P14" draw:layer="layout" svg:x1="9.042cm" svg:y1="9.906cm" svg:x2="17.365cm" svg:y2="3.466cm">
          <text:p text:style-name="P4"/>
        </draw:line>
        <draw:line draw:style-name="gr90" draw:text-style-name="P14" draw:layer="layout" svg:x1="9.093cm" svg:y1="13.989cm" svg:x2="17.637cm" svg:y2="11.494cm">
          <text:p text:style-name="P4"/>
        </draw:line>
        <draw:frame draw:style-name="gr91" draw:text-style-name="P4" draw:layer="layout" svg:width="2.938cm" svg:height="1.174cm" svg:x="5.184cm" svg:y="2.805cm">
          <draw:text-box>
            <text:p text:style-name="P4"><text:s text:c="2"/>i_data</text:p>
          </draw:text-box>
        </draw:frame>
        <draw:line draw:style-name="gr79" draw:text-style-name="P14" draw:layer="layout" svg:x1="4.492cm" svg:y1="8.121cm" svg:x2="9.1cm" svg:y2="8.121cm">
          <text:p text:style-name="P4"/>
        </draw:line>
        <draw:line draw:style-name="gr79" draw:text-style-name="P14" draw:layer="layout" svg:x1="4.492cm" svg:y1="9.215cm" svg:x2="9.1cm" svg:y2="9.215cm">
          <text:p text:style-name="P4"/>
        </draw:line>
        <draw:line draw:style-name="gr79" draw:text-style-name="P14" draw:layer="layout" svg:x1="4.492cm" svg:y1="12.21cm" svg:x2="9.042cm" svg:y2="12.21cm">
          <text:p text:style-name="P4"/>
        </draw:line>
        <draw:line draw:style-name="gr79" draw:text-style-name="P14" draw:layer="layout" svg:x1="4.435cm" svg:y1="13.42cm" svg:x2="8.927cm" svg:y2="13.42cm">
          <text:p text:style-name="P4"/>
        </draw:line>
        <draw:frame draw:style-name="gr92" draw:text-style-name="P20" draw:layer="layout" svg:width="6.387cm" svg:height="1.483cm" svg:x="10.218cm" svg:y="1.003cm">
          <draw:text-box>
            <text:p text:style-name="P4"><text:span text:style-name="T9">Extent <text:s text:c="4"/>Map</text:span></text:p>
          </draw:text-box>
        </draw:frame>
        <draw:frame draw:style-name="gr71" draw:text-style-name="P4" draw:layer="layout" svg:width="4.501cm" svg:height="1.174cm" svg:x="18.034cm" svg:y="1.551cm">
          <draw:text-box>
            <text:p text:style-name="P4">disk blocks</text:p>
          </draw:text-box>
        </draw:frame>
        <presentation:notes draw:style-name="dp2">
          <draw:page-thumbnail draw:style-name="gr3" draw:layer="layout" svg:width="12.894cm" svg:height="9.67cm" svg:x="3.184cm" svg:y="1.936cm" draw:page-number="11" presentation:class="page"/>
          <draw:frame presentation:style-name="pr14" draw:text-style-name="P4" draw:layer="layout" svg:width="15.408cm" svg:height="11.603cm" svg:x="1.927cm" svg:y="12.25cm" presentation:class="notes">
            <draw:text-box>
              <text:p text:style-name="P4">This graph shows how the logical to physical block mapping looks like with extent. <text:s/>Most files in a typical Linux system will only need a few extents to describe all of their logical to physical block mapping, and so most of the time, these extent maps could be stored in the inode's direct blocks</text:p>
            </draw:text-box>
          </draw:frame>
        </presentation:notes>
      </draw:page>
      <draw:page draw:name="page12" draw:style-name="dp1" draw:master-page-name="Default">
        <draw:frame draw:style-name="gr93" draw:text-style-name="P4" draw:layer="layout" svg:width="2.445cm" svg:height="1.174cm" svg:x="2.938cm" svg:y="4.19cm">
          <draw:text-box>
            <text:p text:style-name="P4">i_data</text:p>
          </draw:text-box>
        </draw:frame>
        <draw:frame draw:style-name="gr94" draw:text-style-name="P4" draw:layer="layout" svg:width="1.041cm" svg:height="1.174cm" svg:x="9.254cm" svg:y="11.443cm">
          <draw:text-box>
            <text:p text:style-name="P4"><text:s/></text:p>
          </draw:text-box>
        </draw:frame>
        <draw:frame draw:style-name="gr95" draw:layer="layout" svg:width="3.744cm" svg:height="1.174cm" svg:x="6.94cm" svg:y="4.224cm">
          <draw:text-box>
            <text:p text:style-name="P4">index node</text:p>
          </draw:text-box>
        </draw:frame>
        <draw:line draw:style-name="gr79" draw:text-style-name="P14" draw:layer="layout" svg:x1="23.614cm" svg:y1="2.188cm" svg:x2="23.614cm" svg:y2="20.562cm">
          <text:p text:style-name="P4"/>
        </draw:line>
        <draw:line draw:style-name="gr79" draw:text-style-name="P14" draw:layer="layout" svg:x1="25.285cm" svg:y1="2.188cm" svg:x2="25.284cm" svg:y2="20.563cm">
          <text:p text:style-name="P4"/>
        </draw:line>
        <draw:rect draw:style-name="gr96" draw:text-style-name="P14" draw:layer="layout" svg:width="3.689cm" svg:height="5.762cm" svg:x="13.13cm" svg:y="2.221cm">
          <text:p text:style-name="P4"/>
        </draw:rect>
        <draw:frame draw:style-name="gr97" draw:layer="layout" svg:width="0.637cm" svg:height="1.174cm" svg:x="14.64cm" svg:y="4.777cm">
          <draw:text-box>
            <text:p text:style-name="P4">...</text:p>
          </draw:text-box>
        </draw:frame>
        <draw:rect draw:style-name="gr67" draw:text-style-name="P14" draw:layer="layout" svg:width="2.413cm" svg:height="1.813cm" svg:x="13.83cm" svg:y="3.147cm">
          <text:p text:style-name="P4"/>
        </draw:rect>
        <draw:line draw:style-name="gr79" draw:text-style-name="P14" draw:layer="layout" svg:x1="13.872cm" svg:y1="3.837cm" svg:x2="16.267cm" svg:y2="3.837cm">
          <text:p text:style-name="P4"/>
        </draw:line>
        <draw:frame draw:style-name="gr94" draw:text-style-name="P4" draw:layer="layout" svg:width="1.041cm" svg:height="1.174cm" svg:x="14.649cm" svg:y="2.974cm">
          <draw:text-box>
            <text:p text:style-name="P4"><text:s/><text:span text:style-name="T10">0</text:span></text:p>
          </draw:text-box>
        </draw:frame>
        <draw:line draw:style-name="gr79" draw:text-style-name="P14" draw:layer="layout" svg:x1="13.837cm" svg:y1="4.379cm" svg:x2="16.208cm" svg:y2="4.379cm">
          <text:p text:style-name="P4"/>
        </draw:line>
        <draw:rect draw:style-name="gr67" draw:text-style-name="P14" draw:layer="layout" svg:width="2.413cm" svg:height="1.813cm" svg:x="13.855cm" svg:y="6.001cm">
          <text:p text:style-name="P4"/>
        </draw:rect>
        <draw:line draw:style-name="gr79" draw:text-style-name="P14" draw:layer="layout" svg:x1="13.897cm" svg:y1="6.691cm" svg:x2="16.292cm" svg:y2="6.691cm">
          <text:p text:style-name="P4"/>
        </draw:line>
        <draw:frame draw:style-name="gr94" draw:text-style-name="P4" draw:layer="layout" svg:width="1.041cm" svg:height="1.174cm" svg:x="14.674cm" svg:y="5.828cm">
          <draw:text-box>
            <text:p text:style-name="P4"><text:s/></text:p>
          </draw:text-box>
        </draw:frame>
        <draw:line draw:style-name="gr79" draw:text-style-name="P14" draw:layer="layout" svg:x1="13.862cm" svg:y1="7.233cm" svg:x2="16.233cm" svg:y2="7.233cm">
          <text:p text:style-name="P4"/>
        </draw:line>
        <draw:rect draw:style-name="gr84" draw:text-style-name="P14" draw:layer="layout" svg:width="2.634cm" svg:height="0.288cm" svg:x="13.729cm" svg:y="2.517cm">
          <text:p text:style-name="P4"/>
        </draw:rect>
        <draw:rect draw:style-name="gr96" draw:text-style-name="P14" draw:layer="layout" svg:width="3.689cm" svg:height="5.762cm" svg:x="13.189cm" svg:y="8.383cm">
          <text:p text:style-name="P4"/>
        </draw:rect>
        <draw:frame draw:style-name="gr97" draw:layer="layout" svg:width="0.637cm" svg:height="1.174cm" svg:x="14.699cm" svg:y="10.939cm">
          <draw:text-box>
            <text:p text:style-name="P4">...</text:p>
          </draw:text-box>
        </draw:frame>
        <draw:rect draw:style-name="gr67" draw:text-style-name="P14" draw:layer="layout" svg:width="2.413cm" svg:height="1.813cm" svg:x="13.889cm" svg:y="9.309cm">
          <text:p text:style-name="P4"/>
        </draw:rect>
        <draw:line draw:style-name="gr79" draw:text-style-name="P14" draw:layer="layout" svg:x1="13.931cm" svg:y1="9.999cm" svg:x2="16.326cm" svg:y2="9.999cm">
          <text:p text:style-name="P4"/>
        </draw:line>
        <draw:frame draw:style-name="gr94" draw:text-style-name="P4" draw:layer="layout" svg:width="1.041cm" svg:height="1.174cm" svg:x="14.708cm" svg:y="9.136cm">
          <draw:text-box>
            <text:p text:style-name="P4"><text:s/></text:p>
          </draw:text-box>
        </draw:frame>
        <draw:line draw:style-name="gr79" draw:text-style-name="P14" draw:layer="layout" svg:x1="13.896cm" svg:y1="10.541cm" svg:x2="16.267cm" svg:y2="10.541cm">
          <text:p text:style-name="P4"/>
        </draw:line>
        <draw:rect draw:style-name="gr67" draw:text-style-name="P14" draw:layer="layout" svg:width="2.413cm" svg:height="1.813cm" svg:x="13.914cm" svg:y="12.163cm">
          <text:p text:style-name="P4"/>
        </draw:rect>
        <draw:line draw:style-name="gr79" draw:text-style-name="P14" draw:layer="layout" svg:x1="13.956cm" svg:y1="12.853cm" svg:x2="16.351cm" svg:y2="12.853cm">
          <text:p text:style-name="P4"/>
        </draw:line>
        <draw:frame draw:style-name="gr94" draw:text-style-name="P4" draw:layer="layout" svg:width="1.041cm" svg:height="1.174cm" svg:x="14.733cm" svg:y="11.99cm">
          <draw:text-box>
            <text:p text:style-name="P4"><text:s/></text:p>
          </draw:text-box>
        </draw:frame>
        <draw:line draw:style-name="gr79" draw:text-style-name="P14" draw:layer="layout" svg:x1="13.921cm" svg:y1="13.395cm" svg:x2="16.292cm" svg:y2="13.395cm">
          <text:p text:style-name="P4"/>
        </draw:line>
        <draw:rect draw:style-name="gr84" draw:text-style-name="P14" draw:layer="layout" svg:width="2.634cm" svg:height="0.288cm" svg:x="13.788cm" svg:y="8.679cm">
          <text:p text:style-name="P4"/>
        </draw:rect>
        <draw:rect draw:style-name="gr96" draw:text-style-name="P14" draw:layer="layout" svg:width="3.689cm" svg:height="5.762cm" svg:x="13.19cm" svg:y="14.546cm">
          <text:p text:style-name="P4"/>
        </draw:rect>
        <draw:frame draw:style-name="gr97" draw:layer="layout" svg:width="0.637cm" svg:height="1.174cm" svg:x="14.7cm" svg:y="17.102cm">
          <draw:text-box>
            <text:p text:style-name="P4">...</text:p>
          </draw:text-box>
        </draw:frame>
        <draw:rect draw:style-name="gr67" draw:text-style-name="P14" draw:layer="layout" svg:width="2.413cm" svg:height="1.813cm" svg:x="13.89cm" svg:y="15.472cm">
          <text:p text:style-name="P4"/>
        </draw:rect>
        <draw:line draw:style-name="gr79" draw:text-style-name="P14" draw:layer="layout" svg:x1="13.932cm" svg:y1="16.162cm" svg:x2="16.327cm" svg:y2="16.162cm">
          <text:p text:style-name="P4"/>
        </draw:line>
        <draw:frame draw:style-name="gr94" draw:text-style-name="P4" draw:layer="layout" svg:width="1.041cm" svg:height="1.174cm" svg:x="14.709cm" svg:y="15.299cm">
          <draw:text-box>
            <text:p text:style-name="P4"><text:s/></text:p>
          </draw:text-box>
        </draw:frame>
        <draw:line draw:style-name="gr79" draw:text-style-name="P14" draw:layer="layout" svg:x1="13.897cm" svg:y1="16.704cm" svg:x2="16.268cm" svg:y2="16.704cm">
          <text:p text:style-name="P4"/>
        </draw:line>
        <draw:rect draw:style-name="gr67" draw:text-style-name="P14" draw:layer="layout" svg:width="2.413cm" svg:height="1.813cm" svg:x="13.915cm" svg:y="18.326cm">
          <text:p text:style-name="P4"/>
        </draw:rect>
        <draw:line draw:style-name="gr79" draw:text-style-name="P14" draw:layer="layout" svg:x1="13.957cm" svg:y1="19.016cm" svg:x2="16.352cm" svg:y2="19.016cm">
          <text:p text:style-name="P4"/>
        </draw:line>
        <draw:frame draw:style-name="gr94" draw:text-style-name="P4" draw:layer="layout" svg:width="1.041cm" svg:height="1.174cm" svg:x="14.734cm" svg:y="18.153cm">
          <draw:text-box>
            <text:p text:style-name="P4"><text:s/></text:p>
          </draw:text-box>
        </draw:frame>
        <draw:line draw:style-name="gr79" draw:text-style-name="P14" draw:layer="layout" svg:x1="13.922cm" svg:y1="19.558cm" svg:x2="16.293cm" svg:y2="19.558cm">
          <text:p text:style-name="P4"/>
        </draw:line>
        <draw:rect draw:style-name="gr84" draw:text-style-name="P14" draw:layer="layout" svg:width="2.634cm" svg:height="0.288cm" svg:x="13.789cm" svg:y="14.842cm">
          <text:p text:style-name="P4"/>
        </draw:rect>
        <draw:line draw:style-name="gr90" draw:text-style-name="P14" draw:layer="layout" svg:x1="15.205cm" svg:y1="4.723cm" svg:x2="23.614cm" svg:y2="3.168cm">
          <text:p text:style-name="P4"/>
        </draw:line>
        <draw:line draw:style-name="gr90" draw:text-style-name="P14" draw:layer="layout" svg:x1="15.148cm" svg:y1="7.602cm" svg:x2="23.557cm" svg:y2="5.932cm">
          <text:p text:style-name="P4"/>
        </draw:line>
        <draw:line draw:style-name="gr90" draw:text-style-name="P14" draw:layer="layout" svg:x1="15.263cm" svg:y1="19.928cm" svg:x2="23.586cm" svg:y2="19.11cm">
          <text:p text:style-name="P4"/>
        </draw:line>
        <draw:line draw:style-name="gr90" draw:text-style-name="P14" draw:layer="layout" svg:x1="15.263cm" svg:y1="10.828cm" svg:x2="23.557cm" svg:y2="9.503cm">
          <text:p text:style-name="P4"/>
        </draw:line>
        <draw:line draw:style-name="gr90" draw:text-style-name="P14" draw:layer="layout" svg:x1="15.263cm" svg:y1="13.708cm" svg:x2="23.614cm" svg:y2="12.959cm">
          <text:p text:style-name="P4"/>
        </draw:line>
        <draw:line draw:style-name="gr90" draw:text-style-name="P14" draw:layer="layout" svg:x1="15.436cm" svg:y1="17.048cm" svg:x2="23.557cm" svg:y2="16.588cm">
          <text:p text:style-name="P4"/>
        </draw:line>
        <draw:rect draw:style-name="gr98" draw:text-style-name="P14" draw:layer="layout" svg:width="1.671cm" svg:height="1.823cm" svg:x="23.614cm" svg:y="3.225cm">
          <text:p text:style-name="P4"/>
        </draw:rect>
        <draw:rect draw:style-name="gr98" draw:text-style-name="P14" draw:layer="layout" svg:width="1.609cm" svg:height="0.831cm" svg:x="23.646cm" svg:y="5.981cm">
          <text:p text:style-name="P4"/>
        </draw:rect>
        <draw:rect draw:style-name="gr98" draw:text-style-name="P14" draw:layer="layout" svg:width="1.671cm" svg:height="2.674cm" svg:x="23.615cm" svg:y="9.49cm">
          <text:p text:style-name="P4"/>
        </draw:rect>
        <draw:rect draw:style-name="gr98" draw:text-style-name="P14" draw:layer="layout" svg:width="1.671cm" svg:height="1.094cm" svg:x="23.615cm" svg:y="12.974cm">
          <text:p text:style-name="P4"/>
        </draw:rect>
        <draw:rect draw:style-name="gr98" draw:text-style-name="P14" draw:layer="layout" svg:width="1.671cm" svg:height="1.094cm" svg:x="23.616cm" svg:y="19.119cm">
          <text:p text:style-name="P4"/>
        </draw:rect>
        <draw:rect draw:style-name="gr98" draw:text-style-name="P14" draw:layer="layout" svg:width="1.671cm" svg:height="1.803cm" svg:x="23.592cm" svg:y="16.626cm">
          <text:p text:style-name="P4"/>
        </draw:rect>
        <draw:rect draw:style-name="gr69" draw:text-style-name="P14" draw:layer="layout" svg:width="2.413cm" svg:height="1.912cm" svg:x="2.807cm" svg:y="7.667cm">
          <text:p text:style-name="P4"/>
        </draw:rect>
        <draw:rect draw:style-name="gr96" draw:text-style-name="P14" draw:layer="layout" svg:width="3.689cm" svg:height="9.338cm" svg:x="2.015cm" svg:y="5.445cm">
          <text:p text:style-name="P4"/>
        </draw:rect>
        <draw:rect draw:style-name="gr84" draw:text-style-name="P14" draw:layer="layout" svg:width="2.634cm" svg:height="1.152cm" svg:x="2.707cm" svg:y="6.144cm">
          <text:p text:style-name="P4"/>
        </draw:rect>
        <draw:frame draw:style-name="gr99" draw:text-style-name="P4" draw:layer="layout" svg:width="1.92cm" svg:height="1.174cm" svg:x="2.994cm" svg:y="6.177cm">
          <draw:text-box>
            <text:p text:style-name="P4"><text:s/><text:span text:style-name="T10">header</text:span></text:p>
          </draw:text-box>
        </draw:frame>
        <draw:frame draw:style-name="gr94" draw:text-style-name="P4" draw:layer="layout" svg:width="1.041cm" svg:height="1.174cm" svg:x="3.575cm" svg:y="7.788cm">
          <draw:text-box>
            <text:p text:style-name="P4"><text:s/><text:span text:style-name="T10">0</text:span></text:p>
          </draw:text-box>
        </draw:frame>
        <draw:line draw:style-name="gr79" draw:text-style-name="P14" draw:layer="layout" svg:x1="2.825cm" svg:y1="8.733cm" svg:x2="5.22cm" svg:y2="8.733cm">
          <text:p text:style-name="P4"/>
        </draw:line>
        <draw:rect draw:style-name="gr69" draw:text-style-name="P14" draw:layer="layout" svg:width="2.413cm" svg:height="1.378cm" svg:x="7.718cm" svg:y="6.53cm">
          <text:p text:style-name="P4"/>
        </draw:rect>
        <draw:rect draw:style-name="gr96" draw:text-style-name="P14" draw:layer="layout" svg:width="3.689cm" svg:height="8.463cm" svg:x="7.023cm" svg:y="5.445cm">
          <text:p text:style-name="P4"/>
        </draw:rect>
        <draw:rect draw:style-name="gr84" draw:text-style-name="P14" draw:layer="layout" svg:width="2.634cm" svg:height="0.288cm" svg:x="7.643cm" svg:y="5.733cm">
          <text:p text:style-name="P4"/>
        </draw:rect>
        <draw:frame draw:style-name="gr94" draw:text-style-name="P4" draw:layer="layout" svg:width="1.041cm" svg:height="1.174cm" svg:x="8.511cm" svg:y="6.336cm">
          <draw:text-box>
            <text:p text:style-name="P4"><text:s/><text:span text:style-name="T10">0</text:span></text:p>
          </draw:text-box>
        </draw:frame>
        <draw:frame draw:style-name="gr88" draw:layer="layout" svg:width="0.637cm" svg:height="2.347cm" svg:x="8.605cm" svg:y="9.867cm">
          <draw:text-box>
            <text:p text:style-name="P4">...</text:p>
            <text:p text:style-name="P4">...</text:p>
          </draw:text-box>
        </draw:frame>
        <draw:line draw:style-name="gr79" draw:text-style-name="P14" draw:layer="layout" svg:x1="7.76cm" svg:y1="7.257cm" svg:x2="10.155cm" svg:y2="7.257cm">
          <text:p text:style-name="P4"/>
        </draw:line>
        <draw:frame draw:style-name="gr94" draw:text-style-name="P4" draw:layer="layout" svg:width="1.041cm" svg:height="1.174cm" svg:x="8.512cm" svg:y="9.094cm">
          <draw:text-box>
            <text:p text:style-name="P4"><text:s/></text:p>
          </draw:text-box>
        </draw:frame>
        <draw:rect draw:style-name="gr69" draw:text-style-name="P14" draw:layer="layout" svg:width="2.413cm" svg:height="1.378cm" svg:x="7.719cm" svg:y="8.32cm">
          <text:p text:style-name="P4"/>
        </draw:rect>
        <draw:frame draw:style-name="gr94" draw:text-style-name="P4" draw:layer="layout" svg:width="1.041cm" svg:height="1.174cm" svg:x="8.512cm" svg:y="8.126cm">
          <draw:text-box>
            <text:p text:style-name="P4"><text:s/></text:p>
          </draw:text-box>
        </draw:frame>
        <draw:line draw:style-name="gr79" draw:text-style-name="P14" draw:layer="layout" svg:x1="7.761cm" svg:y1="9.047cm" svg:x2="10.156cm" svg:y2="9.047cm">
          <text:p text:style-name="P4"/>
        </draw:line>
        <draw:rect draw:style-name="gr69" draw:text-style-name="P14" draw:layer="layout" svg:width="2.413cm" svg:height="1.378cm" svg:x="7.744cm" svg:y="12.167cm">
          <text:p text:style-name="P4"/>
        </draw:rect>
        <draw:frame draw:style-name="gr94" draw:text-style-name="P4" draw:layer="layout" svg:width="1.041cm" svg:height="1.174cm" svg:x="8.537cm" svg:y="11.973cm">
          <draw:text-box>
            <text:p text:style-name="P4"><text:s/></text:p>
          </draw:text-box>
        </draw:frame>
        <draw:line draw:style-name="gr79" draw:text-style-name="P14" draw:layer="layout" svg:x1="7.786cm" svg:y1="12.894cm" svg:x2="10.181cm" svg:y2="12.894cm">
          <text:p text:style-name="P4"/>
        </draw:line>
        <draw:line draw:style-name="gr90" draw:text-style-name="P14" draw:layer="layout" svg:x1="3.99cm" svg:y1="9.162cm" svg:x2="7.027cm" svg:y2="6.163cm">
          <text:p text:style-name="P4"/>
        </draw:line>
        <draw:line draw:style-name="gr90" draw:text-style-name="P14" draw:layer="layout" svg:x1="9.158cm" svg:y1="7.603cm" svg:x2="13.074cm" svg:y2="2.534cm">
          <text:p text:style-name="P4"/>
        </draw:line>
        <draw:line draw:style-name="gr90" draw:text-style-name="P14" draw:layer="layout" svg:x1="9.158cm" svg:y1="9.446cm" svg:x2="13.189cm" svg:y2="8.754cm">
          <text:p text:style-name="P4"/>
        </draw:line>
        <draw:line draw:style-name="gr90" draw:text-style-name="P14" draw:layer="layout" svg:x1="9.043cm" svg:y1="13.247cm" svg:x2="13.247cm" svg:y2="15.263cm">
          <text:p text:style-name="P4"/>
        </draw:line>
        <draw:frame draw:style-name="gr100" draw:text-style-name="P21" draw:layer="layout" svg:width="5.755cm" svg:height="1.703cm" svg:x="2.17cm" svg:y="1.397cm">
          <draw:text-box>
            <text:p text:style-name="P4"><text:span text:style-name="T8">Extent Tree</text:span></text:p>
          </draw:text-box>
        </draw:frame>
        <draw:frame draw:style-name="gr101" draw:layer="layout" svg:width="3.736cm" svg:height="1.174cm" svg:x="13.14cm" svg:y="1.024cm">
          <draw:text-box>
            <text:p text:style-name="P4">leaf node</text:p>
          </draw:text-box>
        </draw:frame>
        <draw:frame draw:style-name="gr74" draw:layer="layout" svg:width="3.842cm" svg:height="1.174cm" svg:x="22.84cm" svg:y="1.024cm">
          <draw:text-box>
            <text:p text:style-name="P4">disk blocks</text:p>
          </draw:text-box>
        </draw:frame>
        <draw:line draw:style-name="gr102" draw:text-style-name="P14" draw:layer="layout" svg:x1="3.862cm" svg:y1="10.219cm" svg:x2="3.862cm" svg:y2="13.321cm">
          <text:p text:style-name="P4"/>
        </draw:line>
        <draw:g>
          <draw:rect draw:style-name="gr67" draw:text-style-name="P14" draw:layer="layout" svg:width="1.52cm" svg:height="0.791cm" svg:x="2.007cm" svg:y="16.179cm">
            <text:p text:style-name="P4"/>
          </draw:rect>
          <draw:frame draw:style-name="gr103" draw:text-style-name="P15" draw:layer="layout" svg:width="2.004cm" svg:height="1.296cm" svg:x="4.014cm" svg:y="15.814cm">
            <draw:text-box>
              <text:p text:style-name="P4"><text:span text:style-name="T7">extents</text:span></text:p>
            </draw:text-box>
          </draw:frame>
          <draw:rect draw:style-name="gr69" draw:text-style-name="P14" draw:layer="layout" svg:width="1.52cm" svg:height="0.791cm" svg:x="2.007cm" svg:y="17.18cm">
            <text:p text:style-name="P4"/>
          </draw:rect>
          <draw:rect draw:style-name="gr104" draw:text-style-name="P14" draw:layer="layout" svg:width="1.52cm" svg:height="0.791cm" svg:x="2.007cm" svg:y="18.38cm">
            <text:p text:style-name="P4"/>
          </draw:rect>
          <draw:frame draw:style-name="gr105" draw:text-style-name="P22" draw:layer="layout" svg:width="3.757cm" svg:height="0.979cm" svg:x="4.014cm" svg:y="17.031cm">
            <draw:text-box>
              <text:p text:style-name="P4"><text:span text:style-name="T7">extents index</text:span></text:p>
            </draw:text-box>
          </draw:frame>
        </draw:g>
        <draw:frame draw:style-name="gr106" draw:text-style-name="P15" draw:layer="layout" svg:width="5.657cm" svg:height="0.979cm" svg:x="4.014cm" svg:y="18.308cm">
          <draw:text-box>
            <text:p text:style-name="P4"><text:span text:style-name="T7">node header</text:span></text:p>
          </draw:text-box>
        </draw:frame>
        <draw:frame draw:style-name="gr71" draw:text-style-name="P4" draw:layer="layout" svg:width="1.49cm" svg:height="1.174cm" svg:x="0.486cm" svg:y="9.549cm">
          <draw:text-box>
            <text:p text:style-name="P4">root</text:p>
          </draw:text-box>
        </draw:frame>
        <draw:line draw:style-name="gr107" draw:text-style-name="P14" draw:layer="layout" svg:x1="1.824cm" svg:y1="10.188cm" svg:x2="2.646cm" svg:y2="9.61cm">
          <text:p text:style-name="P4"/>
        </draw:line>
        <presentation:notes draw:style-name="dp2">
          <draw:page-thumbnail draw:style-name="gr3" draw:layer="layout" svg:width="12.894cm" svg:height="9.67cm" svg:x="3.184cm" svg:y="1.936cm" draw:page-number="12" presentation:class="page"/>
          <draw:frame presentation:style-name="pr15" draw:text-style-name="P17" draw:layer="layout" svg:width="15.02cm" svg:height="12.715cm" svg:x="3.292cm" svg:y="13.299cm" presentation:class="notes" presentation:user-transformed="true">
            <draw:text-box>
              <text:p text:style-name="P4">The extent tree information can be stored in the inode's \ident{i_data}. <text:s/>An inode flag indicates whether the inode's {i_data} array should be interpreted using the traditional indirect block mapping scheme, or as an extent data structure.</text:p>
              <text:p text:style-name="P4">If the entire extent information can be stored in the i_data field, then it will be treated as a single leaf node of the extent tree; otherwise, it will be treated as the root node of inode's extent tree, and additional filesystem blocks serve as intermediate or leaf nodes in the extent tree.</text:p>
              <text:p text:style-name="P4"/>
              <text:p text:style-name="P4"/>
            </draw:text-box>
          </draw:frame>
        </presentation:notes>
      </draw:page>
      <draw:page draw:name="page13" draw:style-name="dp1" draw:master-page-name="Default" presentation:presentation-page-layout-name="AL1T1">
        <draw:frame presentation:style-name="pr11" draw:text-style-name="P4" draw:layer="layout" svg:width="21.987cm" svg:height="1.381cm" svg:x="1.349cm" svg:y="2.421cm" presentation:class="title">
          <draw:text-box>
            <text:p text:style-name="P4">Extent Related Works</text:p>
          </draw:text-box>
        </draw:frame>
        <draw:frame presentation:style-name="pr16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Multiple block allocation</text:p>
              </text:list-item>
            </text:list>
            <text:list text:style-name="L3">
              <text:list-item>
                <text:list>
                  <text:list-item>
                    <text:p text:style-name="P7">Allocate contiguous blocks togeth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duce fragmentation, reduce extent meta-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tripe aligned allo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Delayed allocation</text:p>
              </text:list-item>
            </text:list>
            <text:list text:style-name="L3">
              <text:list-item>
                <text:list>
                  <text:list-item>
                    <text:p text:style-name="P7">Defer block allocation to writeback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rove chances allocating contiguous blocks, reducing fra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ickier to implement in ordered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7cm" svg:x="3.184cm" svg:y="1.936cm" draw:page-number="13" presentation:class="page"/>
          <draw:frame presentation:style-name="pr17" draw:text-style-name="P4" draw:layer="layout" svg:width="15.408cm" svg:height="11.603cm" svg:x="1.927cm" svg:y="12.25cm" presentation:class="notes">
            <draw:text-box>
              <text:p text:style-name="P4">With extents work in place, it make sense to have a multiple block allocator, instead of current single block allocator, which is quite inefficient especially with extent. <text:s/>In addition, to increase the chance that individual single block allocation requests being clustered, delayed allocation for extents is also being worked on.</text:p>
            </draw:text-box>
          </draw:frame>
        </presentation:notes>
      </draw:page>
      <draw:page draw:name="page14" draw:style-name="dp1" draw:master-page-name="Default" presentation:presentation-page-layout-name="AL2T2">
        <draw:frame draw:name="Object 1" draw:style-name="standard" draw:layer="layout" svg:width="23.91cm" svg:height="16.816cm" svg:x="2.057cm" svg:y="2.25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894cm" svg:height="9.67cm" svg:x="3.184cm" svg:y="1.936cm" draw:page-number="14" presentation:class="page"/>
          <draw:frame presentation:style-name="pr18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64-bit block numbers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Most of the hard work done as part of the extents changes</text:p>
              </text:list-item>
            </text:list>
            <text:list text:style-name="L3">
              <text:list-item>
                <text:list>
                  <text:list-item>
                    <text:p text:style-name="P7">Original lustre patches provide 48-bit block numbers. <text:s/>Enough for a 2**60 filesystems</text:p>
                  </text:list-item>
                </text:list>
              </text:list-item>
            </text:list>
            <text:list text:style-name="L3">
              <text:list-item>
                <text:p text:style-name="P5">Other changes</text:p>
              </text:list-item>
            </text:list>
            <text:list text:style-name="L3">
              <text:list-item>
                <text:list>
                  <text:list-item>
                    <text:p text:style-name="P7">Superblock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lock group descriptors (required doubling their siz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urnal inode (new jbd2 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15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Expanded inode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Inode size is normally 128 bytes in ext3</text:p>
              </text:list-item>
            </text:list>
            <text:list text:style-name="L3">
              <text:list-item>
                <text:p text:style-name="P5">But can be 256, 512, 1024, etc. up to filesystem blocksize</text:p>
              </text:list-item>
            </text:list>
            <text:list text:style-name="L3">
              <text:list-item>
                <text:p text:style-name="P5">Extra space used for fast extended attributes</text:p>
              </text:list-item>
            </text:list>
            <text:list text:style-name="L3">
              <text:list-item>
                <text:p text:style-name="P5">256 bytes needed for ext4 features</text:p>
              </text:list-item>
            </text:list>
            <text:list text:style-name="L3">
              <text:list-item>
                <text:list>
                  <text:list-item>
                    <text:p text:style-name="P7">Nanosecond timestam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ode change version # for Lustre, nfsv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16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layer="layout" svg:width="24.238cm" svg:height="1.522cm" svg:x="1.487cm" svg:y="2.668cm" presentation:class="title" presentation:user-transformed="true">
          <draw:text-box>
            <text:p text:style-name="P4">Persistent file allocation</text:p>
          </draw:text-box>
        </draw:frame>
        <draw:frame presentation:style-name="pr6" draw:layer="layout" svg:width="24.422cm" svg:height="11.944cm" svg:x="2.178cm" svg:y="5.809cm" presentation:class="outline" presentation:user-transformed="true">
          <draw:text-box>
            <text:list text:style-name="L3">
              <text:list-item>
                <text:p text:style-name="P5">Allow applications to preallocate blocks for a file without having to initialize them</text:p>
              </text:list-item>
            </text:list>
            <text:list text:style-name="L3">
              <text:list-item>
                <text:list>
                  <text:list-item>
                    <text:p text:style-name="P7">Contiguous allocation to reduce fra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rrespective of order that blocks are writt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hile avoidng overhead of zeroing bloc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uaranteed space all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ful for Streaming audio/video, databases</text:p>
                  </text:list-item>
                </text:list>
              </text:list-item>
            </text:list>
            <text:list text:style-name="L3">
              <text:list-item>
                <text:p text:style-name="P5">Implemented as unitialized extents</text:p>
              </text:list-item>
            </text:list>
            <text:list text:style-name="L3">
              <text:list-item>
                <text:list>
                  <text:list-item>
                    <text:p text:style-name="P7">MSB of ee_len used to flag “invalid” ex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ds return ze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ites split the extent into valid and invalid ext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17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Metadata checksuming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Proof of concept implementation described in the Iron Filesystem paper (from University of Wisconsin)</text:p>
              </text:list-item>
            </text:list>
            <text:list text:style-name="L3">
              <text:list-item>
                <text:p text:style-name="P5">Storage trends: reliability and seek times not keeping up with capacity increases</text:p>
              </text:list-item>
            </text:list>
            <text:list text:style-name="L3">
              <text:list-item>
                <text:p text:style-name="P5">Add checksums to extents, superblock, block group descriptors, inodes, journal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18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Getting involved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Mailing list: linux-ext4@vger.kernel.org</text:p>
              </text:list-item>
            </text:list>
            <text:list text:style-name="L3">
              <text:list-item>
                <text:p text:style-name="P5">Wiki: http://ext4.wiki.kernel.org</text:p>
              </text:list-item>
            </text:list>
            <text:list text:style-name="L3">
              <text:list-item>
                <text:list>
                  <text:list-item>
                    <text:p text:style-name="P7">Still needs work; anyone want to jump in and help, talk to us</text:p>
                  </text:list-item>
                </text:list>
              </text:list-item>
            </text:list>
            <text:list text:style-name="L3">
              <text:list-item>
                <text:p text:style-name="P5">Weekly conference call; minutes on the wiki</text:p>
              </text:list-item>
            </text:list>
            <text:list text:style-name="L3">
              <text:list-item>
                <text:list>
                  <text:list-item>
                    <text:p text:style-name="P7">Contact us if you'd like dial in</text:p>
                  </text:list-item>
                </text:list>
              </text:list-item>
            </text:list>
            <text:list text:style-name="L3">
              <text:list-item>
                <text:p text:style-name="P5">IRC channel: irc.oftc.net, /join #linuxfs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19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presentation:style-name="pr2" draw:text-style-name="P4" draw:layer="layout" svg:width="24.238cm" svg:height="1.522cm" svg:x="1.487cm" svg:y="2.668cm" presentation:class="title">
          <draw:text-box>
            <text:p text:style-name="P4">The Ext4 Development Team</text:p>
          </draw:text-box>
        </draw:frame>
        <draw:frame presentation:style-name="pr8" draw:text-style-name="P5" draw:layer="layout" svg:width="11.917cm" svg:height="11.944cm" svg:x="2.178cm" svg:y="5.809cm" presentation:class="outline">
          <draw:text-box>
            <text:list text:style-name="L3">
              <text:list-item>
                <text:p text:style-name="P5">Alex Thomas</text:p>
              </text:list-item>
            </text:list>
            <text:list text:style-name="L3">
              <text:list-item>
                <text:p text:style-name="P5">Andreas Dilger</text:p>
              </text:list-item>
            </text:list>
            <text:list text:style-name="L3">
              <text:list-item>
                <text:p text:style-name="P5">Theodore Tso</text:p>
              </text:list-item>
            </text:list>
            <text:list text:style-name="L3">
              <text:list-item>
                <text:p text:style-name="P5">Stephen Tweedie</text:p>
              </text:list-item>
            </text:list>
            <text:list text:style-name="L3">
              <text:list-item>
                <text:p text:style-name="P5">Mingming Cao</text:p>
              </text:list-item>
            </text:list>
            <text:list text:style-name="L3">
              <text:list-item>
                <text:p text:style-name="P5">Dave Kleikamp</text:p>
              </text:list-item>
            </text:list>
            <text:list text:style-name="L3">
              <text:list-item>
                <text:p text:style-name="P5">Badari Pulavarathy</text:p>
              </text:list-item>
            </text:list>
            <text:list text:style-name="L3">
              <text:list-item>
                <text:p text:style-name="P5">Avantikia Mathur</text:p>
              </text:list-item>
            </text:list>
          </draw:text-box>
        </draw:frame>
        <draw:frame presentation:style-name="pr6" draw:text-style-name="P5" draw:layer="layout" svg:width="11.917cm" svg:height="11.944cm" svg:x="14.691cm" svg:y="5.809cm" presentation:class="outline">
          <draw:text-box>
            <text:list text:style-name="L3">
              <text:list-item>
                <text:p text:style-name="P5">Andrew Morton</text:p>
              </text:list-item>
            </text:list>
            <text:list text:style-name="L3">
              <text:list-item>
                <text:p text:style-name="P5">Laurent Vivier</text:p>
              </text:list-item>
            </text:list>
            <text:list text:style-name="L3">
              <text:list-item>
                <text:p text:style-name="P5">Alexandre Ratchov</text:p>
              </text:list-item>
            </text:list>
            <text:list text:style-name="L3">
              <text:list-item>
                <text:p text:style-name="P5">Eric Sandeen</text:p>
              </text:list-item>
            </text:list>
            <text:list text:style-name="L3">
              <text:list-item>
                <text:p text:style-name="P5">Takashi Sato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20" presentation:class="page"/>
          <draw:frame presentation:style-name="pr7" draw:text-style-name="P4" draw:layer="layout" svg:width="15.849cm" svg:height="10.915cm" svg:x="1.982cm" svg:y="11.52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5" draw:layer="layout" svg:width="24.238cm" svg:height="1.522cm" svg:x="1.487cm" svg:y="2.668cm" presentation:class="title">
          <draw:text-box>
            <text:p text:style-name="P4">Conclusion</text:p>
          </draw:text-box>
        </draw:frame>
        <draw:frame presentation:style-name="pr6" draw:layer="layout" svg:width="24.422cm" svg:height="11.944cm" svg:x="2.178cm" svg:y="5.809cm" presentation:class="outline">
          <draw:text-box>
            <text:list text:style-name="L3">
              <text:list-item>
                <text:p text:style-name="P5">Ext4 work just beginning</text:p>
              </text:list-item>
            </text:list>
            <text:list text:style-name="L3">
              <text:list-item>
                <text:p text:style-name="P5">Extents merged, other patches on deck</text:p>
              </text:list-item>
            </text:list>
            <text:list text:style-name="L3">
              <text:list-item>
                <text:p text:style-name="P5">Should be a lot of fun!</text:p>
              </text:list-item>
            </text:list>
            <text:list text:style-name="L3">
              <text:list-item>
                <text:p text:style-name="P5">Watch this space....</text:p>
              </text:list-item>
            </text:list>
          </draw:text-box>
        </draw:frame>
        <presentation:notes draw:style-name="dp2">
          <draw:page-thumbnail draw:style-name="gr3" draw:layer="layout" svg:width="13.263cm" svg:height="9.097cm" svg:x="3.275cm" svg:y="1.821cm" draw:page-number="21" presentation:class="page"/>
          <draw:frame presentation:style-name="pr7" draw:layer="layout" svg:width="15.849cm" svg:height="10.915cm" svg:x="1.982cm" svg:y="11.52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81cm" fo:margin-right="0cm" fo:margin-top="0.22cm" fo:margin-bottom="0.132cm" fo:line-height="107%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ibm-template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ibm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bm-template-backgroundobjects" style:family="presentation">
      <style:graphic-properties draw:shadow="hidden" draw:shadow-offset-x="0.3cm" draw:shadow-offset-y="0.3cm" draw:shadow-color="#808080"/>
    </style:style>
    <style:style style:name="ibm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ibm-template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ibm-template-outline2" style:family="presentation" style:parent-style-name="ibm-template-outline1">
      <style:paragraph-properties fo:margin-left="2.081cm" fo:margin-right="0cm" fo:margin-top="0.22cm" fo:margin-bottom="0.132cm" fo:line-height="107%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ibm-template-outline3" style:family="presentation" style:parent-style-name="ibm-template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outline4" style:family="presentation" style:parent-style-name="ibm-template-outline3">
      <style:paragraph-properties fo:margin-left="4.44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outline5" style:family="presentation" style:parent-style-name="ibm-template-outline4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outline6" style:family="presentation" style:parent-style-name="ibm-template-outline5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outline7" style:family="presentation" style:parent-style-name="ibm-template-outline6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outline8" style:family="presentation" style:parent-style-name="ibm-template-outline7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ibm-template-outline9" style:family="presentation" style:parent-style-name="ibm-template-outline8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2.542cm 0cm 1.118cm 0cm)" draw:image-opacity="100%" style:mirror="none"/>
    </style:style>
    <style:style style:name="gr2" style:family="graphic" style:parent-style-name="standard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69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5cm" fo:min-width="0cm" fo:padding-top="0.13cm" fo:padding-bottom="0.13cm" fo:padding-left="0.25cm" fo:padding-right="0.25cm" draw:shadow="hidden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7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draw:auto-grow-width="false" fo:min-height="0.832cm" fo:min-width="0cm" fo:padding-top="0.051cm" fo:padding-bottom="0.051cm" fo:padding-left="0.051cm" fo:padding-right="0.051cm" draw:shadow="hidden"/>
    </style:style>
    <style:style style:name="gr13" style:family="graphic" style:parent-style-name="standard">
      <style:graphic-properties draw:stroke="solid" svg:stroke-width="0.035cm" svg:stroke-color="#80808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26.5pt"/>
    </style:style>
    <style:style style:name="P5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6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  <style:text-properties fo:font-size="26.5pt"/>
    </style:style>
    <style:style style:name="P7" style:family="paragraph">
      <style:paragraph-properties fo:margin-left="0.948cm" fo:margin-right="0cm" fo:margin-top="0.149cm" fo:margin-bottom="0cm" fo:line-height="100%" text:enable-numbering="false" fo:text-indent="-0.948cm" style:punctuation-wrap="hanging" style:line-break="strict"/>
    </style:style>
    <style:style style:name="P8" style:family="paragraph">
      <style:paragraph-properties fo:margin-left="0.948cm" fo:margin-right="0cm" fo:margin-top="0.149cm" fo:margin-bottom="0cm" fo:line-height="100%" text:enable-numbering="false" fo:text-indent="-0.948cm" style:punctuation-wrap="hanging" style:line-break="strict" style:writing-mode="lr-tb"/>
    </style:style>
    <style:style style:name="T1" style:family="text">
      <style:text-properties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3" style:family="text">
      <style:text-properties fo:color="#ffffff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color="#ffffff" fo:font-size="17pt" fo:language="en" fo:country="GB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g>
        <draw:frame draw:style-name="gr1" draw:text-style-name="P1" draw:layer="backgroundobjects" svg:width="27.995cm" svg:height="1.147cm" svg:x="0.003cm" svg:y="19.828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7.995cm" svg:height="1.147cm" svg:x="0.003cm" svg:y="19.828cm" draw:corner-radius="0.004cm">
          <text:p/>
        </draw:rect>
      </draw:g>
      <draw:g>
        <draw:frame draw:style-name="gr3" draw:text-style-name="P1" draw:layer="backgroundobjects" svg:width="27.995cm" svg:height="1.147cm" svg:x="-0.001cm" svg:y="0.005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7.995cm" svg:height="1.147cm" svg:x="-0.001cm" svg:y="0.005cm" draw:corner-radius="0.004cm">
          <text:p/>
        </draw:rect>
      </draw:g>
      <draw:frame draw:style-name="gr4" draw:text-style-name="P4" draw:layer="backgroundobjects" svg:width="11.9cm" svg:height="0.95cm" svg:x="4.433cm" svg:y="0.16cm">
        <draw:text-box>
          <text:p text:style-name="P3"><text:span text:style-name="T1">IBM Linux Technology Center</text:span></text:p>
        </draw:text-box>
      </draw:frame>
      <draw:frame draw:style-name="gr5" draw:text-style-name="P6" draw:layer="backgroundobjects" svg:width="10.126cm" svg:height="0.76cm" svg:x="17.528cm" svg:y="19.9cm">
        <draw:text-box>
          <text:p text:style-name="P5"><text:span text:style-name="T2">© 2006 IBM Corporation</text:span></text:p>
        </draw:text-box>
      </draw:frame>
      <draw:frame draw:style-name="gr6" draw:text-style-name="P1" draw:layer="backgroundobjects" svg:width="1.905cm" svg:height="0.758cm" svg:x="25.909cm" svg:y="0.189cm">
        <draw:image xlink:href="Pictures/10000201000001730000008A15AD9810.png" xlink:type="simple" xlink:show="embed" xlink:actuate="onLoad">
          <text:p/>
        </draw:image>
      </draw:frame>
      <draw:line draw:style-name="gr7" draw:text-style-name="P1" draw:layer="backgroundobjects" svg:x1="4.434cm" svg:y1="0.452cm" svg:x2="4.438cm" svg:y2="1.172cm">
        <text:p/>
      </draw:line>
      <draw:line draw:style-name="gr7" draw:text-style-name="P1" draw:layer="backgroundobjects" svg:x1="4.434cm" svg:y1="19.828cm" svg:x2="4.438cm" svg:y2="20.416cm">
        <text:p/>
      </draw:line>
      <draw:frame draw:style-name="gr8" draw:text-style-name="P1" draw:layer="backgroundobjects" svg:width="1.906cm" svg:height="2.24cm" svg:x="0cm" svg:y="17.554cm">
        <draw:image xlink:href="Pictures/10000000000003720000041A5FBEB555.png" xlink:type="simple" xlink:show="embed" xlink:actuate="onLoad">
          <text:p/>
        </draw:image>
      </draw:frame>
      <draw:frame presentation:style-name="Default-title" draw:layer="backgroundobjects" svg:width="24.238cm" svg:height="1.521cm" svg:x="1.487cm" svg:y="2.668cm" presentation:class="title" presentation:placeholder="true">
        <draw:text-box/>
      </draw:frame>
      <draw:frame presentation:style-name="Default-outline1" draw:layer="backgroundobjects" svg:width="24.422cm" svg:height="11.943cm" svg:x="2.178cm" svg:y="5.809cm" presentation:class="outline" presentation:placeholder="true">
        <draw:text-box/>
      </draw:frame>
      <presentation:notes style:page-layout-name="PM2">
        <draw:rect draw:style-name="gr9" draw:text-style-name="P2" draw:layer="backgroundobjects" svg:width="19.811cm" svg:height="24.261cm" svg:x="0cm" svg:y="0cm">
          <text:p/>
        </draw:rect>
        <draw:rect draw:style-name="gr10" draw:text-style-name="P2" draw:layer="backgroundobjects" svg:width="19.814cm" svg:height="24.263cm" svg:x="0cm" svg:y="0cm" draw:corner-radius="0.003cm">
          <text:p/>
        </draw:rect>
        <draw:page-thumbnail presentation:style-name="Default-title" draw:layer="backgroundobjects" svg:width="13.263cm" svg:height="9.097cm" svg:x="3.275cm" svg:y="1.821cm" presentation:class="page"/>
        <draw:frame presentation:style-name="Default-notes" draw:layer="backgroundobjects" svg:width="15.849cm" svg:height="10.914cm" svg:x="1.982cm" svg:y="11.523cm" presentation:class="notes" presentation:placeholder="true">
          <draw:text-box/>
        </draw:frame>
      </presentation:notes>
    </style:master-page>
    <style:master-page style:name="ibm-template" style:page-layout-name="PM1" draw:style-name="dp1">
      <draw:g>
        <draw:frame draw:style-name="gr8" draw:text-style-name="P1" draw:layer="backgroundobjects" svg:width="27.995cm" svg:height="5.186cm" svg:x="0.003cm" svg:y="0.005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7.995cm" svg:height="5.186cm" svg:x="0.003cm" svg:y="0.005cm" draw:corner-radius="0.004cm">
          <text:p/>
        </draw:rect>
      </draw:g>
      <draw:g>
        <draw:frame draw:style-name="gr8" draw:text-style-name="P1" draw:layer="backgroundobjects" svg:width="27.995cm" svg:height="5.187cm" svg:x="0.003cm" svg:y="15.784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7.995cm" svg:height="5.187cm" svg:x="0.003cm" svg:y="15.784cm" draw:corner-radius="0.004cm">
          <text:p/>
        </draw:rect>
      </draw:g>
      <draw:frame draw:style-name="gr5" draw:text-style-name="P6" draw:layer="backgroundobjects" svg:width="4.745cm" svg:height="0.76cm" svg:x="22.428cm" svg:y="19.2cm">
        <draw:text-box>
          <text:p text:style-name="P5"><text:span text:style-name="T3">© 2007 IBM Corporation</text:span></text:p>
        </draw:text-box>
      </draw:frame>
      <draw:frame draw:style-name="gr6" draw:text-style-name="P1" draw:layer="backgroundobjects" svg:width="3.068cm" svg:height="1.226cm" svg:x="23.041cm" svg:y="2.104cm">
        <draw:image xlink:href="Pictures/10000201000001730000008ADD69CC3F.png" xlink:type="simple" xlink:show="embed" xlink:actuate="onLoad">
          <text:p/>
        </draw:image>
      </draw:frame>
      <draw:g>
        <draw:rect draw:style-name="gr11" draw:text-style-name="P2" draw:layer="backgroundobjects" svg:width="12.561cm" svg:height="0.934cm" svg:x="6.144cm" svg:y="3.942cm" draw:corner-radius="0.004cm">
          <text:p/>
        </draw:rect>
        <draw:frame draw:style-name="gr12" draw:text-style-name="P8" draw:layer="backgroundobjects" svg:width="12.561cm" svg:height="0.934cm" svg:x="6.144cm" svg:y="3.942cm">
          <draw:text-box>
            <text:p text:style-name="P7"><text:span text:style-name="T4">IBM Linux Technology Center</text:span></text:p>
          </draw:text-box>
        </draw:frame>
      </draw:g>
      <draw:line draw:style-name="gr13" draw:text-style-name="P1" draw:layer="backgroundobjects" svg:x1="5.707cm" svg:y1="15.779cm" svg:x2="5.711cm" svg:y2="12.911cm">
        <text:p/>
      </draw:line>
      <draw:line draw:style-name="gr14" draw:text-style-name="P1" draw:layer="backgroundobjects" svg:x1="5.702cm" svg:y1="5.182cm" svg:x2="5.706cm" svg:y2="4.166cm">
        <text:p/>
      </draw:line>
      <draw:frame draw:style-name="gr8" draw:text-style-name="P1" draw:layer="backgroundobjects" svg:width="2.076cm" svg:height="2.465cm" svg:x="2.197cm" svg:y="13.251cm">
        <draw:image xlink:href="Pictures/10000000000003720000041A5FBEB555.png" xlink:type="simple" xlink:show="embed" xlink:actuate="onLoad">
          <text:p/>
        </draw:image>
      </draw:frame>
      <draw:frame presentation:style-name="ibm-template-title" draw:layer="backgroundobjects" svg:width="24.354cm" svg:height="4.497cm" svg:x="1.196cm" svg:y="7.637cm" presentation:class="title" presentation:placeholder="true">
        <draw:text-box/>
      </draw:frame>
      <draw:frame presentation:style-name="ibm-template-outline1" draw:layer="backgroundobjects" svg:width="23.907cm" svg:height="13.223cm" svg:x="2.055cm" svg:y="5.838cm" presentation:class="outline" presentation:placeholder="true">
        <draw:text-box/>
      </draw:frame>
      <presentation:notes style:page-layout-name="PM2">
        <draw:rect draw:style-name="gr9" draw:text-style-name="P2" draw:layer="backgroundobjects" svg:width="19.811cm" svg:height="24.261cm" svg:x="0cm" svg:y="0cm">
          <text:p/>
        </draw:rect>
        <draw:rect draw:style-name="gr10" draw:text-style-name="P2" draw:layer="backgroundobjects" svg:width="19.814cm" svg:height="24.263cm" svg:x="0cm" svg:y="0cm" draw:corner-radius="0.003cm">
          <text:p/>
        </draw:rect>
        <draw:page-thumbnail presentation:style-name="ibm-template-title" draw:layer="backgroundobjects" svg:width="13.263cm" svg:height="9.097cm" svg:x="3.275cm" svg:y="1.821cm" presentation:class="page"/>
        <draw:frame presentation:style-name="ibm-template-notes" draw:layer="backgroundobjects" svg:width="15.849cm" svg:height="10.914cm" svg:x="1.982cm" svg:y="11.52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7-06T15:36:13</meta:creation-date>
    <dc:creator>Theodore Tso</dc:creator>
    <dc:date>2007-01-18T20:34:16</dc:date>
    <meta:print-date>2005-07-11T15:28:49</meta:print-date>
    <dc:language>en-US</dc:language>
    <meta:editing-cycles>128</meta:editing-cycles>
    <meta:editing-duration>P3DT9H49M25S</meta:editing-duration>
    <meta:user-defined meta:name="Info 1"/>
    <meta:user-defined meta:name="Info 2"/>
    <meta:user-defined meta:name="Info 3"/>
    <meta:user-defined meta:name="Info 4"/>
    <meta:document-statistic meta:object-count="3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31.2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31.2000007629395pt" style:font-family-complex="Lucidasans" style:font-family-generic-complex="system" style:font-pitch-complex="variable" style:font-size-complex="31.2000007629395pt"/>
    </style:style>
    <style:style style:name="ch3" style:family="chart">
      <style:graphic-properties draw:fill="none"/>
      <style:text-properties fo:font-family="'Nimbus Sans L'" style:font-family-generic="swiss" style:font-pitch="variable" fo:font-size="14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3000001907349pt" style:font-family-complex="Lucidasans" style:font-family-generic-complex="system" style:font-pitch-complex="variable" style:font-size-complex="14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7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7000007629395pt" style:font-family-complex="Lucidasans" style:font-family-generic-complex="system" style:font-pitch-complex="variable" style:font-size-complex="16.7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7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7000007629395pt" style:font-family-complex="Lucidasans" style:font-family-generic-complex="system" style:font-pitch-complex="variable" style:font-size-complex="16.7000007629395pt"/>
    </style:style>
    <style:style style:name="ch7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6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9pt" style:font-family-complex="Lucidasans" style:font-family-generic-complex="system" style:font-pitch-complex="variable" style:font-size-complex="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'Nimbus Sans L'" style:font-family-generic="swiss" style:font-pitch="variable" fo:font-size="14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3000001907349pt" style:font-family-complex="Lucidasans" style:font-family-generic-complex="system" style:font-pitch-complex="variable" style:font-size-complex="14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 draw:fill-image-width="0cm" draw:fill-image-height="0cm"/>
      <style:text-properties fo:font-family="'Nimbus Sans L'" style:font-family-generic="swiss" style:font-pitch="variable" fo:font-size="14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3000001907349pt" style:font-family-complex="Lucidasans" style:font-family-generic-complex="system" style:font-pitch-complex="variable" style:font-size-complex="14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14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3000001907349pt" style:font-family-complex="Lucidasans" style:font-family-generic-complex="system" style:font-pitch-complex="variable" style:font-size-complex="14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e6" draw:fill-image-width="0cm" draw:fill-image-height="0cm"/>
      <style:text-properties fo:font-family="'Nimbus Sans L'" style:font-family-generic="swiss" style:font-pitch="variable" fo:font-size="14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3000001907349pt" style:font-family-complex="Lucidasans" style:font-family-generic-complex="system" style:font-pitch-complex="variable" style:font-size-complex="14.3000001907349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3.911cm" svg:height="16.817cm" chart:class="chart:bar" chart:style-name="ch1">
        <chart:title svg:x="5.896cm" svg:y="0.336cm" chart:style-name="ch2">
          <text:p>tiobench sequential write</text:p>
        </chart:title>
        <chart:legend chart:legend-position="end" svg:x="19.91cm" svg:y="6.48cm" chart:style-name="ch3"/>
        <chart:plot-area chart:style-name="ch4" svg:x="0.478cm" svg:y="2.634cm" svg:width="18.476cm" svg:height="13.84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title svg:x="0.478cm" svg:y="11.577cm" chart:style-name="ch7">
              <text:p>Throughput(MB/sec)</text:p>
            </chart:title>
            <chart:grid chart:class="major"/>
          </chart:axis>
          <chart:series chart:values-cell-range-address="local-table.B2:.B4" chart:label-cell-address="local-table.B1" chart:style-name="ch8">
            <chart:data-point chart:repeated="3"/>
          </chart:series>
          <chart:series chart:values-cell-range-address="local-table.C2:.C4" chart:label-cell-address="local-table.C1" chart:style-name="ch9">
            <chart:data-point chart:repeated="3"/>
          </chart:series>
          <chart:series chart:values-cell-range-address="local-table.D2:.D4" chart:label-cell-address="local-table.D1" chart:style-name="ch10">
            <chart:data-point chart:repeated="3"/>
          </chart:series>
          <chart:series chart:values-cell-range-address="local-table.E2:.E4" chart:label-cell-address="local-table.E1" chart:style-name="ch11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3 2.4.29</text:p>
              </table:table-cell>
              <table:table-cell office:value-type="string">
                <text:p>ext3 2.6.11</text:p>
              </table:table-cell>
              <table:table-cell office:value-type="string">
                <text:p>JFS</text:p>
              </table:table-cell>
              <table:table-cell office:value-type="string">
                <text:p>XFS</text:p>
              </table:table-cell>
            </table:table-row>
          </table:table-header-rows>
          <table:table-rows>
            <table:table-row>
              <table:table-cell office:value-type="string">
                <text:p>4 threads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6threads</text:p>
              </table:table-cell>
              <table:table-cell office:value-type="float" office:value="11">
                <text:p>11</text:p>
              </table:table-cell>
              <table:table-cell office:value-type="float" office:value="26.5">
                <text:p>26.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4threads</text:p>
              </table:table-cell>
              <table:table-cell office:value-type="float" office:value="7">
                <text:p>7</text:p>
              </table:table-cell>
              <table:table-cell office:value-type="float" office:value="28.5">
                <text:p>28.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